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23in"/>
    </style:style>
    <style:style style:name="P2" style:parent-style-name="Standard" style:family="paragraph">
      <style:paragraph-properties fo:text-align="justify" fo:text-indent="0.4923in"/>
    </style:style>
    <style:style style:name="P3" style:parent-style-name="Standard" style:family="paragraph">
      <style:paragraph-properties fo:text-align="justify" fo:text-indent="0.4923in"/>
    </style:style>
    <style:style style:name="P4" style:parent-style-name="Standard" style:family="paragraph">
      <style:paragraph-properties fo:text-align="justify" fo:text-indent="0.4923in"/>
    </style:style>
    <style:style style:name="P5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fo:font-weight="bold" style:font-weight-asian="bold" style:font-weight-complex="bold" style:letter-kerning="false" fo:font-size="13.5pt" style:font-size-asian="13.5pt" style:font-size-complex="13.5pt" style:language-asian="ar" style:country-asian="SA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fo:font-weight="bold" style:font-weight-asian="bold" style:font-weight-complex="bold" style:letter-kerning="false" fo:font-size="13.5pt" style:font-size-asian="13.5pt" style:font-size-complex="13.5pt" style:language-asian="ar" style:country-asian="SA" style:language-complex="ar" style:country-complex="SA"/>
    </style:style>
    <style:style style:name="P8" style:parent-style-name="Обычный" style:family="paragraph">
      <style:paragraph-properties fo:widows="2" fo:orphans="2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9" style:parent-style-name="Обычный" style:family="paragraph">
      <style:paragraph-properties fo:widows="2" fo:orphans="2" fo:text-align="end" style:vertical-align="auto" fo:margin-top="0.1944in"/>
      <style:text-properties style:font-name-asian="Times New Roman" style:font-name-complex="Calibri" style:letter-kerning="false" fo:font-size="13.5pt" style:font-size-asian="13.5pt" style:font-size-complex="13.5pt" style:language-asian="ar" style:country-asian="SA" style:language-complex="ar" style:country-complex="SA"/>
    </style:style>
    <style:style style:name="P10" style:parent-style-name="Обычный" style:family="paragraph">
      <style:paragraph-properties fo:widows="2" fo:orphans="2" fo:text-align="end" style:vertical-align="auto" fo:margin-top="0.1944in"/>
      <style:text-properties style:font-name-asian="Times New Roman" style:font-name-complex="Calibri" style:letter-kerning="false" fo:font-size="13.5pt" style:font-size-asian="13.5pt" style:font-size-complex="13.5pt" style:language-asian="ar" style:country-asian="SA" style:language-complex="ar" style:country-complex="SA"/>
    </style:style>
    <style:style style:name="P11" style:parent-style-name="Обычный" style:family="paragraph">
      <style:paragraph-properties fo:widows="2" fo:orphans="2" fo:text-align="end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12" style:parent-style-name="Обычный" style:family="paragraph">
      <style:paragraph-properties fo:widows="2" fo:orphans="2" fo:text-align="end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13" style:parent-style-name="Обычный" style:family="paragraph">
      <style:paragraph-properties fo:widows="2" fo:orphans="2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14" style:parent-style-name="Обычный" style:family="paragraph">
      <style:paragraph-properties fo:widows="2" fo:orphans="2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15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16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17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18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19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20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21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22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23" style:parent-style-name="Обычный" style:family="paragraph">
      <style:paragraph-properties fo:widows="2" fo:orphans="2" style:vertical-align="auto" fo:margin-top="0.1944in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24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fo:font-size="13.5pt" style:font-size-asian="13.5pt" style:font-size-complex="13.5pt" style:language-asian="ar" style:country-asian="SA" style:language-complex="ar" style:country-complex="SA"/>
    </style:style>
    <style:style style:name="P25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fo:font-size="13.5pt" style:font-size-asian="13.5pt" style:font-size-complex="13.5pt" style:language-asian="ar" style:country-asian="SA" style:language-complex="ar" style:country-complex="SA"/>
    </style:style>
    <style:style style:name="P26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fo:font-size="13.5pt" style:font-size-asian="13.5pt" style:font-size-complex="13.5pt" style:language-asian="ar" style:country-asian="SA" style:language-complex="ar" style:country-complex="SA"/>
    </style:style>
    <style:style style:name="P27" style:parent-style-name="Обычный" style:family="paragraph">
      <style:paragraph-properties fo:widows="2" fo:orphans="2" fo:text-align="center" style:vertical-align="auto" fo:margin-top="0.1944in"/>
      <style:text-properties style:font-name-asian="Times New Roman" style:font-name-complex="Calibri" style:letter-kerning="false" fo:font-size="13.5pt" style:font-size-asian="13.5pt" style:font-size-complex="13.5pt" style:language-asian="ar" style:country-asian="SA" style:language-complex="ar" style:country-complex="SA"/>
    </style:style>
    <style:style style:name="P28" style:parent-style-name="Standard" style:family="paragraph">
      <style:paragraph-properties fo:text-align="justify" fo:text-indent="0.4923in"/>
    </style:style>
    <style:style style:name="P29" style:parent-style-name="Standard" style:family="paragraph">
      <style:paragraph-properties fo:text-align="justify" fo:text-indent="0.4923in"/>
    </style:style>
    <style:style style:name="P30" style:parent-style-name="Standard" style:family="paragraph">
      <style:paragraph-properties fo:text-align="justify" fo:text-indent="0.4923in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 fo:text-indent="0.4923in"/>
    </style:style>
    <style:style style:name="P33" style:parent-style-name="Standard" style:family="paragraph">
      <style:paragraph-properties fo:text-align="justify" fo:text-indent="0.4923in"/>
    </style:style>
    <style:style style:name="T34" style:parent-style-name="s2" style:family="text">
      <style:text-properties fo:font-weight="bold" style:font-weight-asian="bold" style:font-weight-complex="bold" style:font-style-complex="italic" fo:color="#000000" fo:font-size="13pt" style:font-size-asian="13pt" style:font-size-complex="13pt" fo:background-color="#FFFFFF"/>
    </style:style>
    <style:style style:name="T35" style:parent-style-name="s1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T36" style:parent-style-name="apple-converted-space" style:family="text">
      <style:text-properties fo:font-weight="bold" style:font-weight-asian="bold" style:font-weight-complex="bold" style:font-style-complex="italic" fo:color="#000000" fo:font-size="13pt" style:font-size-asian="13pt" style:font-size-complex="13pt" fo:background-color="#FFFFFF"/>
    </style:style>
    <style:style style:name="T37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38" style:parent-style-name="Основнойшрифтабзаца" style:family="text">
      <style:text-properties fo:color="#000000" fo:background-color="#FFFFFF"/>
    </style:style>
    <style:style style:name="T39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40" style:parent-style-name="Основнойшрифтабзаца" style:family="text">
      <style:text-properties fo:color="#000000" fo:font-size="13pt" style:font-size-asian="13pt" style:font-size-complex="13pt" fo:background-color="#FFFFFF"/>
    </style:style>
    <style:style style:name="T41" style:parent-style-name="s3" style:family="text">
      <style:text-properties fo:font-weight="bold" style:font-weight-asian="bold" style:font-weight-complex="bold" fo:color="#000000" fo:font-size="13pt" style:font-size-asian="13pt" style:font-size-complex="13pt" fo:background-color="#FFFFFF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44" style:parent-style-name="Основнойшрифтабзаца" style:family="text">
      <style:text-properties fo:color="#000000" fo:font-size="13pt" style:font-size-asian="13pt" style:font-size-complex="13pt"/>
    </style:style>
    <style:style style:name="T45" style:parent-style-name="Основнойшрифтабзаца" style:family="text">
      <style:text-properties fo:color="#000000"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fo:color="#000000" fo:font-size="13pt" style:font-size-asian="13pt" style:font-size-complex="13pt"/>
    </style:style>
    <style:style style:name="T48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49" style:parent-style-name="Основнойшрифтабзаца" style:family="text">
      <style:text-properties fo:color="#000000" fo:font-size="13pt" style:font-size-asian="13pt" style:font-size-complex="13pt"/>
    </style:style>
    <style:style style:name="T50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1" style:parent-style-name="Основнойшрифтабзаца" style:family="text">
      <style:text-properties fo:color="#000000" fo:font-size="13pt" style:font-size-asian="13pt" style:font-size-complex="13pt"/>
    </style:style>
    <style:style style:name="T52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3" style:parent-style-name="Основнойшрифтабзаца" style:family="text">
      <style:text-properties fo:color="#000000" fo:font-size="13pt" style:font-size-asian="13pt" style:font-size-complex="13pt"/>
    </style:style>
    <style:style style:name="T54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5" style:parent-style-name="Основнойшрифтабзаца" style:family="text">
      <style:text-properties fo:color="#000000" fo:font-size="13pt" style:font-size-asian="13pt" style:font-size-complex="13pt"/>
    </style:style>
    <style:style style:name="T56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7" style:parent-style-name="Основнойшрифтабзаца" style:family="text">
      <style:text-properties fo:color="#000000" fo:font-size="13pt" style:font-size-asian="13pt" style:font-size-complex="13pt"/>
    </style:style>
    <style:style style:name="T58" style:parent-style-name="Основнойшрифтабзаца" style:family="text">
      <style:text-properties fo:color="#000000" fo:font-size="13pt" style:font-size-asian="13pt" style:font-size-complex="13pt" fo:language="en" fo:country="US"/>
    </style:style>
    <style:style style:name="T59" style:parent-style-name="Основнойшрифтабзаца" style:family="text">
      <style:text-properties fo:color="#000000" fo:font-size="13pt" style:font-size-asian="13pt" style:font-size-complex="13pt"/>
    </style:style>
    <style:style style:name="P60" style:parent-style-name="Обычныйвеб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62" style:parent-style-name="Основнойшрифтабзаца" style:family="text">
      <style:text-properties fo:color="#000000" fo:font-size="13pt" style:font-size-asian="13pt" style:font-size-complex="13pt"/>
    </style:style>
    <style:style style:name="P63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3pt" style:font-size-asian="13pt" style:font-size-complex="13pt"/>
    </style:style>
    <style:style style:name="P64" style:parent-style-name="Standard" style:family="paragraph">
      <style:paragraph-properties style:text-autospace="none" fo:text-align="justify" fo:text-indent="0.4923in">
        <style:tab-stops>
          <style:tab-stop style:type="right" style:leader-style="dotted" style:leader-text="." style:position="3.3069in"/>
        </style:tab-stops>
      </style:paragraph-properties>
    </style:style>
    <style:style style:name="T65" style:parent-style-name="Основнойшрифтабзаца" style:family="text">
      <style:text-properties fo:color="#000000"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color="#000000" fo:font-size="13pt" style:font-size-asian="13pt" style:font-size-complex="13pt"/>
    </style:style>
    <style:style style:name="P68" style:parent-style-name="Standard" style:family="paragraph">
      <style:paragraph-properties style:text-autospace="none" fo:text-align="justify" fo:text-indent="0.4923in">
        <style:tab-stops>
          <style:tab-stop style:type="right" style:leader-style="dotted" style:leader-text="." style:position="3.3069in"/>
        </style:tab-stops>
      </style:paragraph-properties>
    </style:style>
    <style:style style:name="T69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paragraph-properties style:text-autospace="none" fo:text-align="justify" fo:text-indent="0.4923in">
        <style:tab-stops>
          <style:tab-stop style:type="right" style:leader-style="dotted" style:leader-text="." style:position="3.3069in"/>
        </style:tab-stops>
      </style:paragraph-properties>
      <style:text-properties fo:color="#000000" fo:font-size="13pt" style:font-size-asian="13pt" style:font-size-complex="13pt"/>
    </style:style>
    <style:style style:name="P72" style:parent-style-name="Основнойтекст" style:family="paragraph">
      <style:paragraph-properties fo:text-align="justify" fo:text-indent="0.4923in"/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P73" style:parent-style-name="Standard" style:family="paragraph">
      <style:paragraph-properties fo:text-align="justify" fo:text-indent="0.4923in"/>
      <style:text-properties fo:font-weight="bold" style:font-weight-asian="bold" style:font-weight-complex="bold" fo:color="#000000" fo:font-size="13pt" style:font-size-asian="13pt" style:font-size-complex="13pt"/>
    </style:style>
    <style:style style:name="P74" style:parent-style-name="ConsPlus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76" style:family="table-column">
      <style:table-column-properties style:column-width="0.4916in" style:use-optimal-column-width="false"/>
    </style:style>
    <style:style style:name="TableColumn77" style:family="table-column">
      <style:table-column-properties style:column-width="1.8472in" style:use-optimal-column-width="false"/>
    </style:style>
    <style:style style:name="TableColumn78" style:family="table-column">
      <style:table-column-properties style:column-width="2.2486in" style:use-optimal-column-width="false"/>
    </style:style>
    <style:style style:name="TableColumn79" style:family="table-column">
      <style:table-column-properties style:column-width="0.9284in" style:use-optimal-column-width="false"/>
    </style:style>
    <style:style style:name="TableColumn80" style:family="table-column">
      <style:table-column-properties style:column-width="0.8298in" style:use-optimal-column-width="false"/>
    </style:style>
    <style:style style:name="TableColumn81" style:family="table-column">
      <style:table-column-properties style:column-width="0.8625in" style:use-optimal-column-width="false"/>
    </style:style>
    <style:style style:name="Table75" style:family="table">
      <style:table-properties style:width="7.2083in" fo:margin-left="0.0347in" table:align="left"/>
    </style:style>
    <style:style style:name="TableRow82" style:family="table-row">
      <style:table-row-properties style:min-row-height="0.7833in"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="0.0034in solid #000000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P96" style:parent-style-name="TableContents" style:family="paragraph">
      <style:paragraph-properties fo:text-align="center"/>
    </style:style>
    <style:style style:name="TableRow97" style:family="table-row">
      <style:table-row-properties style:min-row-height="0.2041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min-row-height="0.1284in" style:use-optimal-row-height="false"/>
    </style:style>
    <style:style style:name="TableCell11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ableCell113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 fo:margin-left="0.0034in" fo:margin-right="0.0034in">
        <style:tab-stops/>
      </style:paragraph-properties>
    </style:style>
    <style:style style:name="TableCell12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P124" style:parent-style-name="Обычныйвеб" style:family="paragraph">
      <style:text-properties fo:font-weight="bold" style:font-weight-asian="bold"/>
    </style:style>
    <style:style style:name="P125" style:parent-style-name="Обычныйвеб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126" style:parent-style-name="Основнойтекст" style:family="paragraph">
      <style:paragraph-properties fo:text-align="justify" fo:text-indent="0.4923in"/>
    </style:style>
    <style:style style:name="T127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T128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29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T130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31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32" style:parent-style-name="Основнойшрифтабзаца" style:family="text">
      <style:text-properties fo:color="#000000" fo:letter-spacing="0.0013in" fo:font-size="13pt" style:font-size-asian="13pt" style:font-size-complex="13pt" fo:background-color="#FFFFFF"/>
    </style:style>
    <style:style style:name="T133" style:parent-style-name="Основнойшрифтабзаца" style:family="text">
      <style:text-properties fo:color="#000000" fo:letter-spacing="0.0013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color="#000000" fo:letter-spacing="0.0013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P135" style:parent-style-name="Основнойтекст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T137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38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P139" style:parent-style-name="Основнойтекст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T141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42" style:parent-style-name="Основнойшрифтабзаца" style:family="text">
      <style:text-properties fo:color="#000000" fo:letter-spacing="0.0013in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color="#000000" fo:letter-spacing="0.0013in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45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P146" style:parent-style-name="Основнойтекст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P148" style:parent-style-name="Основнойтекст" style:family="paragraph">
      <style:paragraph-properties fo:text-align="justify"/>
    </style:style>
    <style:style style:name="T149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50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51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P152" style:parent-style-name="Основнойтекст" style:family="paragraph">
      <style:paragraph-properties fo:text-align="justify"/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P153" style:parent-style-name="Основнойтекст" style:family="paragraph">
      <style:paragraph-properties fo:text-align="justify"/>
    </style:style>
    <style:style style:name="T154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T155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56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P157" style:parent-style-name="Основнойтекст" style:family="paragraph">
      <style:paragraph-properties fo:text-align="justify"/>
      <style:text-properties fo:font-weight="bold" style:font-weight-asian="bold" fo:color="#000000" fo:letter-spacing="0.0013in" fo:font-size="13pt" style:font-size-asian="13pt" style:font-size-complex="13pt"/>
    </style:style>
    <style:style style:name="P158" style:parent-style-name="Обычный" style:family="paragraph">
      <style:paragraph-properties fo:text-align="justify" fo:background-color="#FFFFFF"/>
    </style:style>
    <style:style style:name="T159" style:parent-style-name="Основнойшрифтабзаца" style:family="text">
      <style:text-properties fo:font-weight="bold" style:font-weight-asian="bold" fo:color="#000000" fo:letter-spacing="0.0013in" fo:font-size="13pt" style:font-size-asian="13pt" style:font-size-complex="13pt"/>
    </style:style>
    <style:style style:name="T160" style:parent-style-name="Основнойшрифтабзаца" style:family="text">
      <style:text-properties fo:color="#000000" fo:letter-spacing="0.0013in" fo:font-size="13pt" style:font-size-asian="13pt" style:font-size-complex="13pt" fo:background-color="#FFFFFF"/>
    </style:style>
    <style:style style:name="T16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background-color="#FFFFFF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333333" style:letter-kerning="false" fo:background-color="#FFFFFF" style:language-asian="ru" style:country-asian="RU" style:language-complex="ar" style:country-complex="SA"/>
    </style:style>
    <style:style style:name="P163" style:parent-style-name="Обычный" style:family="paragraph">
      <style:paragraph-properties fo:text-align="justify" fo:background-color="#FFFFFF"/>
    </style:style>
    <style:style style:name="P164" style:parent-style-name="Основнойтекст" style:family="paragraph">
      <style:paragraph-properties fo:text-align="justify"/>
    </style:style>
    <style:style style:name="T165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66" style:parent-style-name="Основнойшрифтабзаца" style:family="text">
      <style:text-properties fo:font-weight="bold" style:font-weight-asian="bold" fo:color="#000000" fo:letter-spacing="0.0013in" fo:font-size="13pt" style:font-size-asian="13pt" style:font-size-complex="13pt"/>
    </style:style>
    <style:style style:name="T167" style:parent-style-name="Основнойшрифтабзаца" style:family="text">
      <style:text-properties fo:font-weight="bold" style:font-weight-asian="bold" fo:color="#000000" fo:letter-spacing="0.0013in" fo:font-size="13pt" style:font-size-asian="13pt" style:font-size-complex="13pt"/>
    </style:style>
    <style:style style:name="P168" style:parent-style-name="Обычный" style:family="paragraph">
      <style:paragraph-properties fo:text-align="justify"/>
      <style:text-properties fo:hyphenate="true"/>
    </style:style>
    <style:style style:name="T169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170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171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172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173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174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175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176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177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178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179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180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P181" style:parent-style-name="Основнойтекст" style:family="paragraph">
      <style:paragraph-properties fo:text-align="justify"/>
    </style:style>
    <style:style style:name="T182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P183" style:parent-style-name="Основнойтекст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color="#000000" fo:letter-spacing="0.0013in" fo:font-size="13pt" style:font-size-asian="13pt" style:font-size-complex="13pt"/>
    </style:style>
    <style:style style:name="P184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185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186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187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188" style:parent-style-name="Основнойтекст" style:family="paragraph">
      <style:paragraph-properties fo:text-align="justify"/>
    </style:style>
    <style:style style:name="T189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90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P191" style:parent-style-name="Основнойтекст" style:family="paragraph">
      <style:paragraph-properties fo:text-align="justify"/>
      <style:text-properties fo:font-weight="bold" style:font-weight-asian="bold" fo:color="#000000" fo:letter-spacing="0.0013in" fo:font-size="13pt" style:font-size-asian="13pt" style:font-size-complex="13pt"/>
    </style:style>
    <style:style style:name="P192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193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194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195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196" style:parent-style-name="Основнойтекст" style:family="paragraph">
      <style:paragraph-properties fo:text-align="justify"/>
    </style:style>
    <style:style style:name="T197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98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199" style:parent-style-name="Основнойшрифтабзаца" style:family="text">
      <style:text-properties fo:color="#000000" fo:font-size="13pt" style:font-size-asian="13pt" style:font-size-complex="13pt"/>
    </style:style>
    <style:style style:name="T200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201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203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205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T206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P207" style:parent-style-name="Основнойтекст" style:family="paragraph">
      <style:paragraph-properties fo:text-align="justify" fo:text-indent="0.4923in"/>
    </style:style>
    <style:style style:name="T208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P209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10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11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12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13" style:parent-style-name="Обычный" style:family="paragraph">
      <style:paragraph-properties fo:text-align="justify" fo:margin-right="-0.0666in" fo:text-indent="0.5909in"/>
    </style:style>
    <style:style style:name="T214" style:parent-style-name="Основнойшрифтабзаца" style:family="text">
      <style:text-properties style:letter-kerning="false" fo:font-size="14pt" style:font-size-asian="14pt" style:font-size-complex="14pt" style:language-asian="ru" style:country-asian="RU"/>
    </style:style>
    <style:style style:name="T215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216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217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218" style:parent-style-name="Основнойшрифтабзаца" style:family="text">
      <style:text-properties style:letter-kerning="false" fo:font-size="13pt" style:font-size-asian="13pt" style:font-size-complex="13pt" style:language-asian="ru" style:country-asian="RU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21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30" style:parent-style-name="Обычный" style:family="paragraph">
      <style:paragraph-properties fo:text-align="justify"/>
      <style:text-properties style:letter-kerning="false" fo:font-size="13pt" style:font-size-asian="13pt" style:font-size-complex="13pt" style:language-asian="ru" style:country-asian="RU" fo:hyphenate="true"/>
    </style:style>
    <style:style style:name="P231" style:parent-style-name="Обычный" style:family="paragraph">
      <style:paragraph-properties fo:text-align="justify" fo:margin-right="-0.0666in" fo:text-indent="0.4923in"/>
    </style:style>
    <style:style style:name="T232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T233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T234" style:parent-style-name="Основнойшрифтабзаца" style:family="text">
      <style:text-properties fo:font-weight="bold" style:font-weight-asian="bold" fo:color="#000000" fo:letter-spacing="0.0013in" fo:font-size="13pt" style:font-size-asian="13pt" style:font-size-complex="13pt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3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4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5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fo:font-style="italic" style:font-style-asian="italic" fo:color="#FF0000" style:letter-kerning="false" fo:font-size="13pt" style:font-size-asian="13pt" style:font-size-complex="13pt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5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59" style:parent-style-name="Основнойтекст" style:family="paragraph">
      <style:paragraph-properties fo:text-align="justify"/>
    </style:style>
    <style:style style:name="P260" style:parent-style-name="Основнойтекст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T262" style:parent-style-name="Основнойшрифтабзаца" style:family="text">
      <style:text-properties fo:font-weight="bold" style:font-weight-asian="bold" style:font-weight-complex="bold" fo:color="#000000" fo:letter-spacing="0.0013in" fo:font-size="13pt" style:font-size-asian="13pt" style:font-size-complex="13pt"/>
    </style:style>
    <style:style style:name="P263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64" style:parent-style-name="Основнойтекст" style:family="paragraph">
      <style:paragraph-properties fo:text-align="justify"/>
      <style:text-properties fo:color="#000000" fo:letter-spacing="0.0013in" fo:font-size="13pt" style:font-size-asian="13pt" style:font-size-complex="13pt"/>
    </style:style>
    <style:style style:name="P265" style:parent-style-name="Обычный" style:family="paragraph">
      <style:paragraph-properties fo:text-align="justify" fo:margin-right="-0.0666in" fo:text-indent="0.5909in"/>
    </style:style>
    <style:style style:name="T266" style:parent-style-name="Основнойшрифтабзаца" style:family="text">
      <style:text-properties fo:color="#000000" fo:letter-spacing="0.0013in" fo:font-size="13pt" style:font-size-asian="13pt" style:font-size-complex="13pt"/>
    </style:style>
    <style:style style:name="P267" style:parent-style-name="Обычный" style:family="paragraph">
      <style:paragraph-properties fo:widows="2" fo:orphans="2" style:text-autospace="none" fo:text-align="justify" style:vertical-align="auto" fo:text-indent="0.5in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68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73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77" style:parent-style-name="Обычный" style:family="paragraph">
      <style:paragraph-properties fo:widows="2" fo:orphans="2" fo:text-align="justify" style:vertical-align="auto" fo:margin-right="-0.0666in" fo:text-indent="0.5909in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278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8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8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85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293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303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313" style:parent-style-name="Обычный" style:family="paragraph">
      <style:paragraph-properties fo:widows="2" fo:orphans="2" fo:text-align="justify" style:vertical-align="auto" fo:margin-right="-0.0666in" fo:text-indent="0.5909in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314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31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319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324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336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fo:color="#106BBE" style:letter-kerning="false" fo:font-size="13pt" style:font-size-asian="13pt" style:font-size-complex="13pt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color="#106BBE" style:letter-kerning="false" fo:font-size="13pt" style:font-size-asian="13pt" style:font-size-complex="13pt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fo:color="#106BBE" style:letter-kerning="false" fo:font-size="13pt" style:font-size-asian="13pt" style:font-size-complex="13pt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348" style:parent-style-name="Обычный" style:family="paragraph">
      <style:paragraph-properties fo:widows="2" fo:orphans="2" style:text-autospace="none" fo:text-align="justify" style:vertical-align="auto" fo:margin-right="-0.0666in" fo:text-indent="0.5909in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fo:color="#106BBE" style:letter-kerning="false" fo:font-size="13pt" style:font-size-asian="13pt" style:font-size-complex="13pt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fo:color="#106BBE" style:letter-kerning="false" fo:font-size="13pt" style:font-size-asian="13pt" style:font-size-complex="13pt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fo:color="#106BBE" style:letter-kerning="false" fo:font-size="13pt" style:font-size-asian="13pt" style:font-size-complex="13pt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-asian="Times New Roman" style:font-name-complex="Times New Roman" fo:color="#106BBE" style:letter-kerning="false" fo:font-size="13pt" style:font-size-asian="13pt" style:font-size-complex="13pt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364" style:parent-style-name="Обычный" style:family="paragraph">
      <style:paragraph-properties fo:widows="2" fo:orphans="2" fo:text-align="justify" style:vertical-align="auto" fo:margin-right="-0.0666in" fo:text-indent="0.5909in"/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372" style:parent-style-name="Основнойтекст" style:family="paragraph">
      <style:paragraph-properties fo:text-align="justify"/>
      <style:text-properties fo:font-size="13pt" style:font-size-asian="13pt" style:font-size-complex="13pt"/>
    </style:style>
    <style:style style:name="P373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74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75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76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77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78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79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80" style:parent-style-name="Standard" style:family="paragraph">
      <style:paragraph-properties style:text-autospace="none"/>
      <style:text-properties fo:font-size="13pt" style:font-size-asian="13pt" style:font-size-complex="13pt"/>
    </style:style>
    <style:style style:name="P381" style:parent-style-name="Standard" style:family="paragraph">
      <style:paragraph-properties style:text-autospace="none"/>
    </style:style>
    <style:style style:name="P382" style:parent-style-name="Standard" style:family="paragraph">
      <style:paragraph-properties style:text-autospace="none"/>
    </style:style>
    <style:style style:name="P383" style:parent-style-name="Standard" style:family="paragraph">
      <style:paragraph-properties style:text-autospace="none"/>
    </style:style>
    <style:style style:name="P384" style:parent-style-name="Standard" style:family="paragraph">
      <style:paragraph-properties style:text-autospace="none"/>
    </style:style>
    <style:style style:name="P385" style:parent-style-name="Standard" style:family="paragraph">
      <style:paragraph-properties style:text-autospace="none"/>
    </style:style>
    <style:style style:name="P386" style:parent-style-name="Standard" style:family="paragraph">
      <style:paragraph-properties style:text-autospace="none"/>
    </style:style>
    <style:style style:name="P387" style:parent-style-name="Standard" style:family="paragraph">
      <style:paragraph-properties style:text-autospace="none"/>
    </style:style>
    <style:style style:name="P388" style:parent-style-name="Standard" style:family="paragraph">
      <style:paragraph-properties style:text-autospace="none"/>
    </style:style>
    <style:style style:name="P389" style:parent-style-name="Standard" style:family="paragraph">
      <style:paragraph-properties style:text-autospace="none"/>
    </style:style>
    <style:style style:name="P390" style:parent-style-name="Standard" style:family="paragraph">
      <style:paragraph-properties style:text-autospace="none"/>
    </style:style>
    <style:style style:name="P391" style:parent-style-name="Standard" style:family="paragraph">
      <style:paragraph-properties style:text-autospace="none"/>
    </style:style>
    <style:style style:name="P392" style:parent-style-name="Standard" style:family="paragraph">
      <style:paragraph-properties style:text-autospace="none"/>
    </style:style>
    <style:style style:name="P393" style:parent-style-name="Standard" style:family="paragraph">
      <style:paragraph-properties style:text-autospace="none"/>
    </style:style>
    <style:style style:name="P394" style:parent-style-name="Standard" style:family="paragraph">
      <style:paragraph-properties style:text-autospace="none"/>
    </style:style>
    <style:style style:name="P395" style:parent-style-name="Standard" style:family="paragraph">
      <style:paragraph-properties style:text-autospace="none"/>
    </style:style>
    <style:style style:name="P396" style:parent-style-name="Standard" style:family="paragraph">
      <style:paragraph-properties style:text-autospace="none"/>
    </style:style>
    <style:style style:name="P397" style:parent-style-name="Standard" style:family="paragraph">
      <style:paragraph-properties style:text-autospace="none"/>
    </style:style>
    <style:style style:name="P398" style:parent-style-name="Standard" style:family="paragraph">
      <style:paragraph-properties style:text-autospace="none"/>
    </style:style>
    <style:style style:name="P399" style:parent-style-name="Standard" style:family="paragraph">
      <style:paragraph-properties style:text-autospace="none"/>
    </style:style>
    <style:style style:name="P400" style:parent-style-name="Standard" style:family="paragraph">
      <style:paragraph-properties style:text-autospace="none"/>
    </style:style>
    <style:style style:name="P401" style:parent-style-name="Standard" style:family="paragraph">
      <style:paragraph-properties style:text-autospace="none"/>
    </style:style>
    <style:style style:name="P402" style:parent-style-name="Standard" style:family="paragraph">
      <style:paragraph-properties style:text-autospace="none"/>
    </style:style>
    <style:style style:name="P403" style:parent-style-name="Standard" style:family="paragraph">
      <style:paragraph-properties style:text-autospace="none"/>
    </style:style>
    <style:style style:name="P404" style:parent-style-name="Standard" style:family="paragraph">
      <style:paragraph-properties style:text-autospace="none"/>
    </style:style>
    <style:style style:name="P405" style:parent-style-name="Standard" style:family="paragraph">
      <style:paragraph-properties style:text-autospace="none"/>
    </style:style>
    <style:style style:name="P406" style:parent-style-name="Standard" style:family="paragraph">
      <style:paragraph-properties style:text-autospace="none"/>
    </style:style>
    <style:style style:name="P407" style:parent-style-name="Standard" style:family="paragraph">
      <style:paragraph-properties style:text-autospace="none"/>
    </style:style>
    <style:style style:name="P408" style:parent-style-name="Standard" style:family="paragraph">
      <style:paragraph-properties style:text-autospace="none"/>
    </style:style>
    <style:style style:name="P409" style:parent-style-name="Standard" style:family="paragraph">
      <style:paragraph-properties style:text-autospace="none"/>
    </style:style>
    <style:style style:name="P410" style:parent-style-name="Standard" style:family="paragraph">
      <style:paragraph-properties style:text-autospace="none"/>
    </style:style>
    <style:style style:name="P411" style:parent-style-name="Standard" style:family="paragraph">
      <style:paragraph-properties style:text-autospace="none"/>
    </style:style>
    <style:style style:name="P412" style:parent-style-name="Standard" style:family="paragraph">
      <style:paragraph-properties style:text-autospace="none"/>
    </style:style>
    <style:style style:name="P413" style:parent-style-name="Standard" style:family="paragraph">
      <style:paragraph-properties style:text-autospace="none"/>
    </style:style>
    <style:style style:name="P414" style:parent-style-name="Standard" style:family="paragraph">
      <style:paragraph-properties style:text-autospace="none"/>
    </style:style>
    <style:style style:name="P415" style:parent-style-name="Standard" style:family="paragraph">
      <style:paragraph-properties style:text-autospace="none"/>
    </style:style>
    <style:style style:name="P416" style:parent-style-name="Standard" style:family="paragraph">
      <style:paragraph-properties style:text-autospace="none"/>
    </style:style>
    <style:style style:name="P417" style:parent-style-name="Standard" style:family="paragraph">
      <style:paragraph-properties style:text-autospace="none"/>
    </style:style>
    <style:style style:name="P418" style:parent-style-name="Standard" style:family="paragraph">
      <style:paragraph-properties style:text-autospace="none"/>
    </style:style>
    <style:style style:name="P419" style:parent-style-name="Standard" style:family="paragraph">
      <style:paragraph-properties style:text-autospace="none"/>
    </style:style>
    <style:style style:name="P420" style:parent-style-name="Standard" style:family="paragraph">
      <style:paragraph-properties style:text-autospace="none"/>
    </style:style>
    <style:style style:name="P421" style:parent-style-name="Standard" style:family="paragraph">
      <style:paragraph-properties style:text-autospace="none"/>
    </style:style>
    <style:style style:name="P422" style:parent-style-name="Standard" style:family="paragraph">
      <style:paragraph-properties style:text-autospace="none"/>
    </style:style>
    <style:style style:name="P423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424" style:parent-style-name="Безинтервала" style:family="paragraph">
      <style:paragraph-properties fo:text-align="center"/>
    </style:style>
    <style:style style:name="T4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2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42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2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2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3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31" style:parent-style-name="Безинтервала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3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33" style:parent-style-name="Безинтервала" style:family="paragraph">
      <style:paragraph-properties fo:text-align="justify"/>
    </style:style>
    <style:style style:name="T4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36" style:parent-style-name="Безинтервала" style:family="paragraph">
      <style:paragraph-properties fo:text-align="justify"/>
      <style:text-properties style:font-name="Times New Roman" fo:font-size="9pt" style:font-size-asian="9pt" style:font-size-complex="9pt"/>
    </style:style>
    <style:style style:name="P437" style:parent-style-name="Безинтервала" style:family="paragraph">
      <style:paragraph-properties fo:text-align="justify"/>
    </style:style>
    <style:style style:name="T4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9" style:parent-style-name="Основнойшрифтабзаца" style:family="text">
      <style:text-properties style:font-name="Times New Roman" fo:font-weight="bold" style:font-weight-asian="bold" style:font-size-complex="12pt"/>
    </style:style>
    <style:style style:name="T440" style:parent-style-name="Основнойшрифтабзаца" style:family="text">
      <style:text-properties style:font-name="Times New Roman" fo:font-weight="bold" style:font-weight-asian="bold" style:font-size-complex="12pt"/>
    </style:style>
    <style:style style:name="P44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4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3" style:parent-style-name="Безинтервала" style:family="paragraph">
      <style:paragraph-properties fo:text-align="justify"/>
    </style:style>
    <style:style style:name="T4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5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3" style:parent-style-name="Безинтервала" style:family="paragraph">
      <style:paragraph-properties fo:text-align="justify"/>
    </style:style>
    <style:style style:name="T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olumn456" style:family="table-column">
      <style:table-column-properties style:column-width="3.4208in" style:use-optimal-column-width="false"/>
    </style:style>
    <style:style style:name="TableColumn457" style:family="table-column">
      <style:table-column-properties style:column-width="3.6437in" style:use-optimal-column-width="false"/>
    </style:style>
    <style:style style:name="Table455" style:family="table">
      <style:table-properties style:width="7.0645in" fo:margin-left="-0.075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P46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P46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6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6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469" style:family="table-column">
      <style:table-column-properties style:column-width="3.4208in" style:use-optimal-column-width="false"/>
    </style:style>
    <style:style style:name="TableColumn470" style:family="table-column">
      <style:table-column-properties style:column-width="3.6437in" style:use-optimal-column-width="false"/>
    </style:style>
    <style:style style:name="Table468" style:family="table">
      <style:table-properties style:width="7.0645in" fo:margin-left="-0.075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P47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Безинтервала" style:family="paragraph">
      <style:paragraph-properties style:snap-to-layout-grid="false" fo:text-align="justify"/>
      <style:text-properties style:font-name="Times New Roman" fo:font-size="12pt" style:font-size-asian="12pt" style:font-size-complex="12pt"/>
    </style:style>
    <style:style style:name="P47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8" style:parent-style-name="Безинтервала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79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480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481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482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483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TableColumn485" style:family="table-column">
      <style:table-column-properties style:column-width="6.7666in"/>
    </style:style>
    <style:style style:name="TableColumn486" style:family="table-column">
      <style:table-column-properties style:column-width="0.7645in"/>
    </style:style>
    <style:style style:name="Table484" style:family="table">
      <style:table-properties style:width="7.5312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.0729in" fo:padding-left="0.0729in" fo:padding-bottom="0.0729in" fo:padding-right="0.0729in"/>
    </style:style>
    <style:style style:name="P489" style:parent-style-name="Обычный" style:family="paragraph">
      <style:paragraph-properties fo:text-align="justify" fo:margin-top="0.0694in" fo:margin-bottom="0.0694in" fo:line-height="100%" fo:text-indent="0.4923in"/>
      <style:text-properties style:font-name-complex="Times New Roman" fo:color="#000000" fo:font-size="14pt" style:font-size-asian="14pt" style:font-size-complex="14pt"/>
    </style:style>
    <style:style style:name="P490" style:parent-style-name="Обычный" style:family="paragraph">
      <style:paragraph-properties style:text-autospace="none" fo:text-align="justify" fo:margin-top="0.0694in" fo:margin-bottom="0.0694in" fo:line-height="100%" fo:text-indent="0.4923in"/>
    </style:style>
    <style:style style:name="T4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ableCell492" style:family="table-cell">
      <style:table-cell-properties fo:border="none" fo:padding-top="0in" fo:padding-left="0.0069in" fo:padding-bottom="0in" fo:padding-right="0.0069in"/>
    </style:style>
    <style:style style:name="P493" style:parent-style-name="Обычный" style:family="paragraph">
      <style:paragraph-properties style:text-autospace="none" fo:text-align="justify" fo:margin-top="0.0694in" fo:margin-bottom="0.0694in" fo:line-height="100%" fo:text-indent="0.4923in"/>
    </style:style>
    <style:style style:name="TableRow494" style:family="table-row">
      <style:table-row-properties style:min-row-height="0.0937in"/>
    </style:style>
    <style:style style:name="TableCell495" style:family="table-cell">
      <style:table-cell-properties fo:border="none" fo:padding-top="0.0729in" fo:padding-left="0.0729in" fo:padding-bottom="0.0729in" fo:padding-right="0.0729in"/>
    </style:style>
    <style:style style:name="P496" style:parent-style-name="Обычный" style:family="paragraph">
      <style:paragraph-properties style:text-autospace="none" fo:text-align="justify" fo:margin-top="0.0694in" fo:margin-bottom="0.0694in" fo:line-height="100%"/>
      <style:text-properties style:font-name-complex="Times New Roman" fo:font-size="11pt" style:font-size-asian="11pt" style:font-size-complex="11pt"/>
    </style:style>
    <style:style style:name="P497" style:parent-style-name="Standard" style:family="paragraph">
      <style:paragraph-properties style:text-autospace="none" fo:margin-left="3.875in">
        <style:tab-stops/>
      </style:paragraph-properties>
    </style:style>
    <style:style style:name="P498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499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500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501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502" style:parent-style-name="Standard" style:family="paragraph">
      <style:paragraph-properties style:text-autospace="none" fo:text-align="end" fo:margin-left="3.875in">
        <style:tab-stops/>
      </style:paragraph-properties>
    </style:style>
    <style:style style:name="P50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0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0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7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8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9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0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1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2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7" style:parent-style-name="Textbodyindent" style:family="paragraph">
      <style:paragraph-properties fo:text-align="start" fo:margin-left="0in">
        <style:tab-stops/>
      </style:paragraph-properties>
      <style:text-properties fo:font-weight="normal" style:font-weight-asian="normal"/>
    </style:style>
    <style:style style:name="P548" style:parent-style-name="Textbodyindent" style:family="paragraph">
      <style:paragraph-properties fo:text-align="end"/>
      <style:text-properties fo:font-weight="normal" style:font-weight-asian="normal" fo:font-size="10pt" style:font-size-asian="10pt" style:font-size-complex="10pt"/>
    </style:style>
    <style:style style:name="P549" style:parent-style-name="Textbodyindent" style:family="paragraph">
      <style:paragraph-properties fo:text-align="end"/>
      <style:text-properties fo:font-weight="normal" style:font-weight-asian="normal" fo:font-size="10pt" style:font-size-asian="10pt" style:font-size-complex="10pt"/>
    </style:style>
    <style:style style:name="P550" style:parent-style-name="Обычный" style:family="paragraph">
      <style:paragraph-properties fo:widows="2" fo:orphans="2" fo:text-align="center" style:vertical-align="auto" fo:margin-left="-0.5in" fo:text-indent="0.25in">
        <style:tab-stops>
          <style:tab-stop style:type="left" style:position="3.5708in"/>
        </style:tab-stops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51" style:parent-style-name="Обычный" style:family="paragraph">
      <style:paragraph-properties fo:widows="2" fo:orphans="2" fo:text-align="center" style:vertical-align="auto" fo:margin-left="-0.5in" fo:text-indent="0.25in">
        <style:tab-stops>
          <style:tab-stop style:type="left" style:position="3.5708in"/>
        </style:tab-stops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52" style:parent-style-name="Обычный" style:family="paragraph">
      <style:paragraph-properties fo:widows="2" fo:orphans="2" fo:text-align="center" style:vertical-align="auto" fo:margin-left="-0.5in" fo:text-indent="0.25in">
        <style:tab-stops>
          <style:tab-stop style:type="left" style:position="3.5708in"/>
        </style:tab-stops>
      </style:paragraph-properties>
      <style:text-properties fo:hyphenate="true"/>
    </style:style>
    <style:style style:name="T5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P555" style:parent-style-name="Обычный" style:family="paragraph">
      <style:paragraph-properties fo:keep-with-next="always" fo:widows="2" fo:orphans="2" fo:text-align="center" style:vertical-align="auto" fo:margin-top="0.1666in" fo:margin-bottom="0.0416in" fo:margin-left="-0.5in" fo:text-indent="0.25in">
        <style:tab-stops/>
      </style:paragraph-properties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 fo:hyphenate="true"/>
    </style:style>
    <style:style style:name="P556" style:parent-style-name="Обычный" style:family="paragraph">
      <style:paragraph-properties fo:keep-with-next="always" fo:widows="2" fo:orphans="2" fo:text-align="center" style:vertical-align="auto" fo:margin-top="0.1666in" fo:margin-bottom="0.0416in" fo:margin-left="-0.5in" fo:text-indent="0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 style:language-complex="ar" style:country-complex="SA" fo:hyphenate="true"/>
    </style:style>
    <style:style style:name="P557" style:parent-style-name="Обычный" style:family="paragraph">
      <style:paragraph-properties fo:widows="2" fo:orphans="2" style:vertical-align="auto" fo:margin-left="-0.5in" fo:text-indent="0.25in">
        <style:tab-stops>
          <style:tab-stop style:type="left" style:position="3.0597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58" style:parent-style-name="Обычный" style:family="paragraph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 style:language-complex="ar" style:country-complex="SA" fo:hyphenate="true"/>
    </style:style>
    <style:style style:name="P559" style:parent-style-name="Обычный" style:family="paragraph">
      <style:paragraph-properties fo:widows="2" fo:orphans="2" fo:text-align="justify" style:vertical-align="auto" fo:text-indent="0.4916in"/>
    </style:style>
    <style:style style:name="T560" style:parent-style-name="Основнойшрифтабзаца" style:family="text">
      <style:text-properties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561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Calibri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P569" style:parent-style-name="Обычный" style:family="paragraph">
      <style:paragraph-properties fo:widows="2" fo:orphans="2" fo:text-align="end" style:vertical-align="auto" fo:margin-left="-0.5in" fo:text-indent="0.2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70" style:parent-style-name="Обычный" style:family="paragraph">
      <style:paragraph-properties fo:widows="2" fo:orphans="2" fo:text-align="center" style:vertical-align="auto" fo:margin-left="-0.5in" fo:text-indent="0.25in">
        <style:tab-stops>
          <style:tab-stop style:type="left" style:position="3.0597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571" style:parent-style-name="Обычный" style:family="paragraph">
      <style:paragraph-properties fo:widows="2" fo:orphans="2" fo:text-align="center" style:vertical-align="auto" fo:margin-left="-0.5in" fo:text-indent="0.25in">
        <style:tab-stops>
          <style:tab-stop style:type="left" style:position="2.3708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572" style:parent-style-name="Обычный" style:family="paragraph">
      <style:paragraph-properties fo:widows="2" fo:orphans="2" fo:text-align="center" style:vertical-align="auto" fo:margin-left="-0.5in" fo:text-indent="0.25in">
        <style:tab-stops>
          <style:tab-stop style:type="left" style:position="0.8937in"/>
          <style:tab-stop style:type="left" style:position="1.2875in"/>
          <style:tab-stop style:type="left" style:position="1.3861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573" style:parent-style-name="Абзацсписка" style:family="paragraph">
      <style:paragraph-properties fo:text-align="justify" fo:margin-left="0in">
        <style:tab-stops/>
      </style:paragraph-properties>
    </style:style>
    <style:style style:name="T574" style:parent-style-name="Основнойшрифтабзаца" style:family="text">
      <style:text-properties style:language-asian="ru" style:country-asian="RU" style:language-complex="ar" style:country-complex="SA"/>
    </style:style>
    <style:style style:name="T575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576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577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578" style:parent-style-name="Абзацсписка" style:family="paragraph">
      <style:paragraph-properties fo:text-align="justify"/>
      <style:text-properties fo:font-size="14pt" style:font-size-asian="14pt" style:font-size-complex="14pt" style:language-asian="ru" style:country-asian="RU" style:language-complex="ar" style:country-complex="SA"/>
    </style:style>
    <style:style style:name="P579" style:parent-style-name="Абзацсписка" style:family="paragraph">
      <style:paragraph-properties fo:text-align="center"/>
      <style:text-properties fo:font-weight="bold" style:font-weight-asian="bold" style:language-asian="ru" style:country-asian="RU" style:language-complex="ar" style:country-complex="SA"/>
    </style:style>
    <style:style style:name="P580" style:parent-style-name="Абзацсписка" style:family="paragraph">
      <style:paragraph-properties fo:margin-left="0in">
        <style:tab-stops/>
      </style:paragraph-properties>
      <style:text-properties style:language-asian="ru" style:country-asian="RU" style:language-complex="ar" style:country-complex="SA"/>
    </style:style>
    <style:style style:name="P581" style:parent-style-name="Абзацсписка" style:family="paragraph">
      <style:paragraph-properties fo:text-align="justify" fo:margin-left="0in">
        <style:tab-stops/>
      </style:paragraph-properties>
    </style:style>
    <style:style style:name="T582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P584" style:parent-style-name="Безинтервала" style:family="paragraph">
      <style:paragraph-properties fo:text-align="justify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style:font-style-complex="italic" style:letter-kerning="false" fo:font-size="14pt" style:font-size-asian="14pt" style:font-size-complex="14pt" style:language-asian="ar" style:country-asian="SA"/>
    </style:style>
    <style:style style:name="T588" style:parent-style-name="Основнойшрифтабзаца" style:family="text">
      <style:text-properties style:font-name="Times New Roman" style:font-name-complex="Times New Roman" style:font-style-complex="italic" style:letter-kerning="false" fo:font-size="14pt" style:font-size-asian="14pt" style:font-size-complex="14pt" style:language-asian="ar" style:country-asian="SA"/>
    </style:style>
    <style:style style:name="P589" style:parent-style-name="Абзацсписка" style:family="paragraph">
      <style:paragraph-properties fo:text-align="justify" fo:margin-left="0in">
        <style:tab-stops/>
      </style:paragraph-properties>
    </style:style>
    <style:style style:name="T590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591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592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593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594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595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596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T597" style:parent-style-name="Основнойшрифтабзаца" style:family="text">
      <style:text-properties fo:font-size="14pt" style:font-size-asian="14pt" style:font-size-complex="14pt" style:language-complex="ar" style:country-complex="SA"/>
    </style:style>
    <style:style style:name="P598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style:language-complex="ar" style:country-complex="SA"/>
    </style:style>
    <style:style style:name="P599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style:language-complex="ar" style:country-complex="SA"/>
    </style:style>
    <style:style style:name="P600" style:parent-style-name="Абзацсписка" style:family="paragraph">
      <style:paragraph-properties fo:text-align="center"/>
      <style:text-properties fo:font-weight="bold" style:font-weight-asian="bold" style:language-asian="ru" style:country-asian="RU" style:language-complex="ar" style:country-complex="SA"/>
    </style:style>
    <style:style style:name="P601" style:parent-style-name="Обычный" style:family="paragraph">
      <style:paragraph-properties fo:widows="2" fo:orphans="2" style:snap-to-layout-grid="false" fo:text-align="justify" style:vertical-align="auto" fo:margin-bottom="0.1388in"/>
      <style:text-properties style:font-name-asian="Times New Roman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P602" style:parent-style-name="Абзацсписка" style:family="paragraph">
      <style:paragraph-properties fo:text-align="center"/>
    </style:style>
    <style:style style:name="T603" style:parent-style-name="Основнойшрифтабзаца" style:family="text">
      <style:text-properties fo:font-weight="bold" style:font-weight-asian="bold" style:language-asian="ru" style:country-asian="RU" style:language-complex="ar" style:country-complex="SA"/>
    </style:style>
    <style:style style:name="P604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style:language-asian="ru" style:country-asian="RU" style:language-complex="ar" style:country-complex="SA"/>
    </style:style>
    <style:style style:name="P605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style:language-asian="ru" style:country-asian="RU" style:language-complex="ar" style:country-complex="SA"/>
    </style:style>
    <style:style style:name="P606" style:parent-style-name="Абзацсписка" style:family="paragraph">
      <style:paragraph-properties fo:text-align="center"/>
      <style:text-properties fo:font-weight="bold" style:font-weight-asian="bold" style:language-asian="ru" style:country-asian="RU" style:language-complex="ar" style:country-complex="SA"/>
    </style:style>
    <style:style style:name="P607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style:language-asian="ru" style:country-asian="RU" style:language-complex="ar" style:country-complex="SA"/>
    </style:style>
    <style:style style:name="P608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style:language-asian="ru" style:country-asian="RU" style:language-complex="ar" style:country-complex="SA"/>
    </style:style>
    <style:style style:name="P609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 style:language-asian="ru" style:country-asian="RU" style:language-complex="ar" style:country-complex="SA"/>
    </style:style>
    <style:style style:name="P6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P6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fo:font-size="14pt" style:font-size-asian="14pt" style:font-size-complex="14pt" style:language-asian="ar" style:country-asian="SA" style:language-complex="ar" style:country-complex="SA"/>
    </style:style>
    <style:style style:name="TableColumn614" style:family="table-column">
      <style:table-column-properties style:column-width="3.2805in" style:use-optimal-column-width="false"/>
    </style:style>
    <style:style style:name="TableColumn615" style:family="table-column">
      <style:table-column-properties style:column-width="0.2909in" style:use-optimal-column-width="false"/>
    </style:style>
    <style:style style:name="Table613" style:family="table">
      <style:table-properties style:width="3.5715in" fo:margin-left="0in" table:align="left"/>
    </style:style>
    <style:style style:name="TableRow616" style:family="table-row">
      <style:table-row-properties style:min-row-height="4.277in"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6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6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6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62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28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31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32" style:parent-style-name="Обычный" style:family="paragraph">
      <style:paragraph-properties fo:widows="2" fo:orphans="2" fo:text-align="center" style:vertical-align="auto"/>
    </style:style>
    <style:style style:name="T633" style:parent-style-name="Основнойшрифтабзаца" style:family="text"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T634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37" style:parent-style-name="Обычный" style:family="paragraph">
      <style:paragraph-properties fo:widows="2" fo:orphans="2" style:vertical-align="auto">
        <style:tab-stops>
          <style:tab-stop style:type="left" style:position="4.4166in"/>
        </style:tab-stops>
      </style:paragraph-properties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38" style:parent-style-name="Обычный" style:family="paragraph">
      <style:paragraph-properties fo:widows="2" fo:orphans="2" style:vertical-align="auto" fo:margin-left="4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39" style:parent-style-name="Обычный" style:family="paragraph">
      <style:paragraph-properties fo:widows="2" fo:orphans="2" style:vertical-align="auto" fo:margin-left="4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40" style:parent-style-name="Обычный" style:family="paragraph">
      <style:paragraph-properties fo:widows="2" fo:orphans="2" style:vertical-align="auto" fo:margin-left="4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41" style:parent-style-name="Обычный" style:family="paragraph">
      <style:paragraph-properties fo:widows="2" fo:orphans="2" style:vertical-align="auto" fo:margin-left="4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42" style:parent-style-name="Обычный" style:family="paragraph">
      <style:paragraph-properties fo:widows="2" fo:orphans="2" style:vertical-align="auto" fo:margin-left="4.5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43" style:parent-style-name="Обычный" style:family="paragraph">
      <style:paragraph-properties fo:keep-with-next="always" fo:widows="2" fo:orphans="2" fo:text-align="center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 style:language-complex="ar" style:country-complex="SA" fo:hyphenate="true"/>
    </style:style>
    <style:style style:name="P644" style:parent-style-name="Обычный" style:family="paragraph">
      <style:paragraph-properties fo:keep-with-next="always" fo:widows="2" fo:orphans="2" fo:text-align="center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 style:language-complex="ar" style:country-complex="SA" fo:hyphenate="true"/>
    </style:style>
    <style:style style:name="P6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text-transform="uppercase" fo:letter-spacing="0.0138i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variant="small-caps" fo:letter-spacing="0.0138i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47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48" style:parent-style-name="Основнойшрифтабзаца" style:family="text">
      <style:text-properties style:font-name-asian="Times New Roman" style:font-name-complex="Times New Roman" fo:font-variant="small-caps" fo:letter-spacing="0.0138in" style:letter-kerning="false" fo:font-size="10pt" style:font-size-asian="10pt" style:font-size-complex="10pt" style:language-asian="ru" style:country-asian="RU" style:language-complex="ar" style:country-complex="SA"/>
    </style:style>
    <style:style style:name="T64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T650" style:parent-style-name="Основнойшрифтабзаца" style:family="text">
      <style:text-properties style:font-name-asian="Times New Roman" style:font-name-complex="Times New Roman" fo:letter-spacing="0.0138in" style:letter-kerning="false" fo:font-size="10pt" style:font-size-asian="10pt" style:font-size-complex="10pt" style:language-asian="ru" style:country-asian="RU" style:language-complex="ar" style:country-complex="SA"/>
    </style:style>
    <style:style style:name="P651" style:parent-style-name="Обычный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left" style:position="4.6638in"/>
        </style:tab-stops>
      </style:paragraph-properties>
      <style:text-properties style:font-name-asian="Times New Roman" style:font-name-complex="Times New Roman" fo:font-weight="bold" style:font-weight-asian="bold" fo:letter-spacing="0.0138i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52" style:parent-style-name="Обычный" style:family="paragraph">
      <style:paragraph-properties fo:widows="2" fo:orphans="2" fo:text-align="center" style:vertical-align="auto">
        <style:tab-stops>
          <style:tab-stop style:type="center" style:position="3.3465in"/>
          <style:tab-stop style:type="left" style:position="4.6638in"/>
        </style:tab-stops>
      </style:paragraph-properties>
      <style:text-properties style:font-name-asian="Times New Roman" style:font-name-complex="Times New Roman" fo:font-weight="bold" style:font-weight-asian="bold" fo:letter-spacing="0.0138i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55" style:parent-style-name="Обычный" style:family="paragraph">
      <style:paragraph-properties fo:widows="2" fo:orphans="2" fo:text-align="justify" style:vertical-align="auto" fo:text-indent="0.4916in"/>
      <style:text-properties fo:hyphenate="true"/>
    </style:style>
    <style:style style:name="T65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65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65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662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6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664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66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6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66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66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P6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style:language-asian="ru" style:country-asian="RU" style:language-complex="ar" style:country-complex="SA" fo:hyphenate="true"/>
    </style:style>
    <style:style style:name="P6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olumn673" style:family="table-column">
      <style:table-column-properties style:column-width="3.7166in" style:use-optimal-column-width="false"/>
    </style:style>
    <style:style style:name="TableColumn674" style:family="table-column">
      <style:table-column-properties style:column-width="0.5902in" style:use-optimal-column-width="false"/>
    </style:style>
    <style:style style:name="TableColumn675" style:family="table-column">
      <style:table-column-properties style:column-width="2.7555in" style:use-optimal-column-width="false"/>
    </style:style>
    <style:style style:name="Table672" style:family="table">
      <style:table-properties style:width="7.0625in" fo:margin-left="0in" table:align="lef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text-position="super 65%" fo:font-size="10pt" style:font-size-asian="10pt" style:font-size-complex="10pt" fo:language="en" fo:country="US" style:language-asian="ru" style:country-asian="RU" style:language-complex="ar" style:country-complex="SA" fo:hyphenate="true"/>
    </style:style>
    <style:style style:name="P690" style:parent-style-name="Обычный" style:family="paragraph">
      <style:text-properties text:display="none"/>
    </style:style>
    <style:style style:name="TableColumn692" style:family="table-column">
      <style:table-column-properties style:column-width="3.2805in" style:use-optimal-column-width="false"/>
    </style:style>
    <style:style style:name="TableColumn693" style:family="table-column">
      <style:table-column-properties style:column-width="0.2909in" style:use-optimal-column-width="false"/>
    </style:style>
    <style:style style:name="TableColumn694" style:family="table-column">
      <style:table-column-properties style:column-width="3.2041in" style:use-optimal-column-width="false"/>
    </style:style>
    <style:style style:name="Table691" style:family="table">
      <style:table-properties style:width="6.7756in" fo:margin-left="0in" table:align="left"/>
    </style:style>
    <style:style style:name="TableRow695" style:family="table-row">
      <style:table-row-properties style:min-row-height="4.277in" style:use-optimal-row-height="false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6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7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7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7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70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07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10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11" style:parent-style-name="Обычный" style:family="paragraph">
      <style:paragraph-properties fo:widows="2" fo:orphans="2" fo:text-align="center" style:vertical-align="auto"/>
    </style:style>
    <style:style style:name="T712" style:parent-style-name="Основнойшрифтабзаца" style:family="text"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T713" style:parent-style-name="Основнойшрифтабзаца" style:family="text">
      <style:text-properties style:font-name-asian="Times New Roman" style:font-name-complex="Calibri" fo:font-weight="bold" style:font-weight-asian="bold" style:font-weight-complex="bold" style:letter-kerning="false" style:language-asian="ar" style:country-asian="SA" style:language-complex="ar" style:country-complex="SA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7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style:letter-kerning="false" style:language-asian="ar" style:country-asian="SA" style:language-complex="ar" style:country-complex="SA"/>
    </style:style>
    <style:style style:name="P7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3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font-weight-complex="bold" style:letter-kerning="false" style:language-asian="ar" style:country-asian="SA" style:language-complex="ar" style:country-complex="SA"/>
    </style:style>
    <style:style style:name="P7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P738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739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АУКЦИОННАЯ ДОКУМЕНТАЦИЯ</text:p>
      <text:p text:style-name="P6"/>
      <text:p text:style-name="P7">по проведению открытого по продаже земельного участка из земель сельскохозяйственного назначения, государственная собственность на которые не разграничена.</text:p>
      <text:p text:style-name="P8"/>
      <text:p text:style-name="P9">Организатор аукциона:<text:s/></text:p>
      <text:p text:style-name="P10">Администрация Духовницкого муниципального района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р.п. Духовницкое 2020</text:p>
      <text:p text:style-name="P28"/>
      <text:p text:style-name="P29"/>
      <text:p text:style-name="P30"/>
      <text:p text:style-name="P31"/>
      <text:p text:style-name="P32"/>
      <text:p text:style-name="P33"><text:span text:style-name="T34">1. Организатор аукциона</text:span><text:span text:style-name="T35">:</text:span><text:span text:style-name="T36"> </text:span><text:span text:style-name="T37">Администрация Духовницкого муниципального района</text:span><text:span text:style-name="T38"><text:s/></text:span><text:span text:style-name="T39">Саратовской области. Юридический адрес: 413900, Саратовская<text:s/></text:span><text:span text:style-name="T40">область, Духовницкий район, р.п.Духовницкое, ул. Ленина, д.29</text:span><text:span text:style-name="T41">.</text:span></text:p>
      <text:p text:style-name="P42"><text:span text:style-name="T43">2. Наименование, место нахождения, почтовый адрес, адрес электронной почты и номер контактного телефона организатора аукциона:</text:span><text:span text:style-name="T44"> Администрация Духовницкого муниципального района Саратовской облас</text:span><text:span text:style-name="T45">ти. 413900, Саратовская область,</text:span><text:span text:style-name="T46"><text:s/>р.п. Духовницкое, ул. Ленина, 29</text:span><text:span text:style-name="T47">; тел. 8(8473) 2-12-54.</text:span><text:span text:style-name="T48">E</text:span><text:span text:style-name="T49">-</text:span><text:span text:style-name="T50">mail</text:span><text:span text:style-name="T51">:<text:s/></text:span><text:span text:style-name="T52">duh</text:span><text:span text:style-name="T53">.</text:span><text:span text:style-name="T54">torgi</text:span><text:span text:style-name="T55">@</text:span><text:span text:style-name="T56">yandex</text:span><text:span text:style-name="T57">.</text:span><text:span text:style-name="T58">ru</text:span><text:span text:style-name="T59">.</text:span></text:p>
      <text:p text:style-name="P60"><text:span text:style-name="T61">3. Способ продажи:<text:s/></text:span><text:span text:style-name="T62">продажа имущества на аукционе, открытом по составу участников и по форме подачи предложений о цене.</text:span></text:p>
      <text:p text:style-name="P63">4. Место, дата и время проведения аукциона (подведения итогов):</text:p>
      <text:p text:style-name="P64"><text:span text:style-name="T65">Администрация Духовницкого муниципального района Саратовской области. 413900, Саратовская область,</text:span><text:span text:style-name="T66"><text:s/>р.п. Духовницкое, ул. Ленина, 29</text:span><text:span text:style-name="T67">; тел. 8(8473) 2-12-54, актовый зал.</text:span></text:p>
      <text:p text:style-name="P68"><text:span text:style-name="T69">20 мая 2020 года 15:00<text:s/></text:span><text:span text:style-name="T70">часов (время местное)</text:span></text:p>
      <text:p text:style-name="P71">Право приобретения имущества принадлежит участнику аукциона, который предложит в ходе торгов наиболее высокую цену за земельный участок.</text:p>
      <text:p text:style-name="P72">5. Предмет аукциона: <text:s/>земельный участок: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№ лота</text:p>
            <text:p text:style-name="Обычный"/>
          </table:table-cell>
          <table:table-cell table:style-name="TableCell85">
            <text:p text:style-name="P86">Адрес объекта</text:p>
          </table:table-cell>
          <table:table-cell table:style-name="TableCell87">
            <text:p text:style-name="P88">Наименование объекта</text:p>
          </table:table-cell>
          <table:table-cell table:style-name="TableCell89">
            <text:p text:style-name="P90">Начальная цена, руб.</text:p>
          </table:table-cell>
          <table:table-cell table:style-name="TableCell91">
            <text:p text:style-name="P92">Задаток,<text:s/>руб</text:p>
            <text:p text:style-name="P93">20%</text:p>
          </table:table-cell>
          <table:table-cell table:style-name="TableCell94">
            <text:p text:style-name="P95">Шаг аукциона, руб</text:p>
            <text:p text:style-name="P96">3%</text:p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6</text:p>
          </table:table-cell>
        </table:table-row>
        <table:table-row table:style-name="TableRow110">
          <table:table-cell table:style-name="TableCell111">
            <text:p text:style-name="P112">Лот №1</text:p>
          </table:table-cell>
          <table:table-cell table:style-name="TableCell113">
            <text:p text:style-name="P114">Саратовская область, Духовницкий район, Дмитриевское муниципальное образование</text:p>
          </table:table-cell>
          <table:table-cell table:style-name="TableCell115">
            <text:p text:style-name="P116">Земельный участок из земель сельскохозяйственного назначения площадью 522871 кв.м. Кадастровый номер 64:11:000000:1531</text:p>
            <text:p text:style-name="P117">Вид<text:s/>разрешенного использования: сельскохозяйственное использование</text:p>
          </table:table-cell>
          <table:table-cell table:style-name="TableCell118">
            <text:p text:style-name="P119">432500</text:p>
          </table:table-cell>
          <table:table-cell table:style-name="TableCell120">
            <text:p text:style-name="P121">86500</text:p>
          </table:table-cell>
          <table:table-cell table:style-name="TableCell122">
            <text:p text:style-name="P123">12975</text:p>
          </table:table-cell>
        </table:table-row>
      </table:table>
      <text:p text:style-name="P124"/>
      <text:p text:style-name="P125"/>
      <text:p text:style-name="P126"><text:span text:style-name="T127">6</text:span><text:span text:style-name="T128">.<text:s/></text:span><text:span text:style-name="T129">Дата и время начала приема заявок и дата и время окончания приема заявок на участие в аукционе:</text:span><text:span text:style-name="T130"><text:s/>прием заявок для участия в аукционе осуществляется Организатором торгов<text:s/></text:span><text:span text:style-name="T131">с 20 апреля 2020</text:span><text:span text:style-name="T132"><text:s/>года по рабочим дням с 08 часов 00 минут до 12 часов 00 минут и с 13 часов 30 минут до 17 часов 30 минут по местному времени ежедневно, кроме субботы, воскресения и праздничных дней, в пятницу до 16 часов 30 минут.<text:s/></text:span><text:span text:style-name="T133">Срок окончания приема за</text:span><text:span text:style-name="T134">явок на участие в аукционе - 16 часов 30 минут по местному времени <text:s/>15 мая <text:s/>2020 года.</text:span></text:p>
      <text:p text:style-name="P135"><text:span text:style-name="T136">7. Место приема заявок</text:span><text:span text:style-name="T137"><text:s/>- <text:s/>Саратовская область, Духовницкий район, р.п. Духовницкое, ул. Ленина, д.29 в отделе по управлению муниципальным имуществом и земельным<text:s/></text:span><text:span text:style-name="T138">ресурсами администрации Духовницкого муниципального района.<text:s/></text:span></text:p>
      <text:p text:style-name="P139"><text:span text:style-name="T140">8. Дата и место определения участников аукциона<text:s/></text:span><text:span text:style-name="T141">–<text:s/></text:span><text:span text:style-name="T142">18 мая<text:s/></text:span><text:span text:style-name="T143"><text:s/>2020 года, по адресу:</text:span><text:span text:style-name="T144"><text:s/>Саратовская область, Духовницкий район, р.п. Духовницкое, ул. Ленина, д.29 в отделе по управлению муниципальным иму</text:span><text:span text:style-name="T145">ществом и земельным ресурсами администрации Духовницкого муниципального района.<text:s/></text:span></text:p>
      <text:p text:style-name="P146"><text:span text:style-name="T147">9. Порядок подачи заявки на участие в аукционе.</text:span></text:p>
      <text:p text:style-name="P148"><text:span text:style-name="T149"><text:s text:c="5"/>Один заявитель вправе подать только одну заявку на участие в аукционе. Заявки подаются, начиная с даты начала приема заяво</text:span><text:span text:style-name="T150">к до даты окончания приема заявок путем вручения их Организатору торгов. Заявки, поступившие по истечении срока их приема, возвращаются Претенденту или его уполномоченному представителю под расписку в день поступления от Претендента. Заявка считается приня</text:span><text:span text:style-name="T151">той, если на ней имеется отметка Организатора торгов с указанием даты и времени приема заявки. Заявки подаются и принимаются одновременно с полным комплектом требуемых для участия в аукционе документов.</text:span></text:p>
      <text:p text:style-name="P152"><text:s/><text:tab/>10. Порядок внесения и возврата задатка и <text:s/>реквизиты <text:s/>счета для его перечисления.<text:s/></text:p>
      <text:p text:style-name="P153"><text:span text:style-name="T154"><text:s text:c="7"/></text:span><text:span text:style-name="T155">В соответствии со ст.437 Гражданского кодекса РФ извещение о проведении аукциона является публичной офертой для заключения договора о задатке, а подача претендентом заявки и перечисление задатка являются акцептом тако</text:span><text:span text:style-name="T156">й оферты, после чего договор о задатке считается заключенным в письменной форме.</text:span></text:p>
      <text:p text:style-name="P157"><text:s text:c="8"/>Задаток вносится единым платежом по нижеследующим реквизитам:</text:p>
      <text:p text:style-name="P158"><text:span text:style-name="T159"><text:s text:c="8"/></text:span><text:span text:style-name="T160">Получатель:</text:span><text:span text:style-name="T161"><text:s/>УФК по Саратовской области (Администрация Духовницкого муниципального района л/с<text:s/></text:span><text:span text:style-name="T162">05603028100) ИНН 6411003009 КПП 641101001, БИК 046311001 р/с 40302810822023004254 в Отделение Саратов г. Саратов (задаток за участие в аукционе).</text:span></text:p>
      <text:p text:style-name="P163"/>
      <text:p text:style-name="P164"><text:span text:style-name="T165"><text:s text:c="8"/></text:span><text:span text:style-name="T166">Задаток должен поступить на счет <text:s/>Организатора торгов <text:s/>не позднее <text:s/>16 часов 30 минут 15 мая 2020 года</text:span><text:span text:style-name="T167">.</text:span></text:p>
      <text:p text:style-name="P168"><text:span text:style-name="T169"><text:s text:c="10"/>Задаток, внесенный лицом, признанным победителем аукциона, задаток, внесенный иным лицом, с которым заключается договор купли-продажи или договор аренды земельного участка, засчитываются в оплату приобретаемого земельного участка или в счет<text:s/></text:span><text:span text:style-name="T170">арендной платы за него. Задатки, внесенные этими лицами, не заключившими в установленном наст</text:span><text:span text:style-name="T171">о</text:span><text:span text:style-name="T172">ящей статьей порядке договора купли-продажи или договора аренды земельного участка вследствие уклонения от заключения указанных договоров, не возвращаются. <text:s/>Задат</text:span><text:span text:style-name="T173">ки л</text:span><text:span text:style-name="T174">и</text:span><text:span text:style-name="T175">цам, участвовавшим в аукционе, но не победившим в нем возвращаются в течение трех раб</text:span><text:span text:style-name="T176">о</text:span><text:span text:style-name="T177">чих дней со дня подписания протокола о результатах аукциона. В течение трех рабочих дней со дня подписания протокола о результатах аукциона организатор аукциона обяз</text:span><text:span text:style-name="T178">ан возвр</text:span><text:span text:style-name="T179">а</text:span><text:span text:style-name="T180">тить задатки лицам, участвовавшим в аукционе, но не победившим в нем.</text:span></text:p>
      <text:p text:style-name="P181"><text:span text:style-name="T182">11. Документы, подаваемые претендентами для участия в аукционе:</text:span></text:p>
      <text:p text:style-name="P183"><text:tab/>- заявка на участие в аукционе по установленной в настоящем извещении форме, с указанием банковских реквизитов счета для возврата задатка (в двух экземплярах);</text:p>
      <text:p text:style-name="P184"><text:tab/>- копия документа, удостоверяющего личность (для физических лиц);</text:p>
      <text:p text:style-name="P185"><text:s text:c="11"/>-документ, подтверждающий внесение задатка (платежный документ с отметкой банка об исполнении);</text:p>
      <text:p text:style-name="P186"><text:s text:c="5"/><text:tab/>Указанные документы в части<text:s/>их оформления и содержания должны соответствовать настоящему извещению и установленным требованиям законодательства Российской Федерации.</text:p>
      <text:p text:style-name="P187"><text:tab/>К участию в торгах допускаются юридические лица и физические лица, своевременно подавшие заявку на участие в аукционе<text:s/>по установленной форме, оплатившие задаток для участия в аукционе и представившие соответствующие документы.</text:p>
      <text:p text:style-name="P188"><text:span text:style-name="T189"><text:s text:c="10"/>Юридические лица дополнительно прилагают к заявке <text:s/>заверенные копии учредительных документов и свидетельства о государственной регистрац</text:span><text:span text:style-name="T190">ии юридического лица.</text:span></text:p>
      <text:p text:style-name="P191"><text:s text:c="10"/>Перечень оснований, по которым претендент не допускается к участию в торгах:</text:p>
      <text:p text:style-name="P192"><text:tab/>- непредставление необходимых для участия в аукционе документов или представление недостоверных сведений;</text:p>
      <text:p text:style-name="P193"><text:tab/>- не поступление задатка на счет, указанный в данном извещении, до окончания приема документов для участия в аукционе;</text:p>
      <text:p text:style-name="P194"><text:tab/>- подача заявки на участие в аукционе лицом, которое в соответствии с федеральными законами не имеет права приобретать в собственность земельные участки;</text:p>
      <text:p text:style-name="P195"><text:tab/>- отсутствие сведений о заявителе в едином государственном реестре юридических лиц (для юридических лиц) или едином государственном реестре индивидуальных предпринимателей (для индивидуальных предпринимателей).</text:p>
      <text:p text:style-name="P196"><text:span text:style-name="T197"><text:tab/>Ознакомиться с настоящим извещением можно с момента его опублико</text:span><text:span text:style-name="T198">вания на официальном сайте администрации Духовницкого муниципального района,<text:s/></text:span><text:span text:style-name="T199">на официальном сайте Российской Федерации для размещения информации о проведении торгов:<text:s/></text:span><text:span text:style-name="T200">torgi</text:span><text:span text:style-name="T201">.</text:span><text:span text:style-name="T202">gov</text:span><text:span text:style-name="T203">.</text:span><text:span text:style-name="T204">ru</text:span><text:span text:style-name="T205">, в районной газете «Авангард» и в отделе по управлению муниципальным имуществ</text:span><text:span text:style-name="T206">ом и земельным ресурсами администрации Духовницкого муниципального района, по адресу: Саратовская область, Духовницкий район, р.п. Духовницкое, ул. Ленина, д.29, контактный телефон: 8(84573)21254</text:span></text:p>
      <text:p text:style-name="P207"><text:span text:style-name="T208">12. Порядок определения претендентов участниками аукциона.</text:span></text:p>
      <text:p text:style-name="P209"><text:tab/>Заявки и документы претендентов рассматриваются Организатором торгов <text:s/>в день определения участников аукциона. Организатор торгов устанавливает факт своевременного поступления от претендентов задатков на основании выписки (выписок) с соответствующего счета<text:s/>(счетов). По результатам рассмотрения заявок и документов претендентов Организатор торгов принимает решение о признании претендентов участниками аукциона или об отказе в допуске претендентов к участию в аукционе, которое оформляется протоколом.</text:p>
      <text:p text:style-name="P210"><text:s text:c="10"/>Заявители, признанные участниками аукциона, и заявители, не допущенные к участию в аукционе, уведомляются о принятом решении не позднее дня, следующего после дня подписания протокола рассмотрения заявок на участие в аукционе.</text:p>
      <text:p text:style-name="P211"><text:tab/>Организатор торгов обязан вернуть внесенный задаток заявителю, не допущенному к участию в аукционе, в течение пяти банковских дней со дня оформления протокола о признании претендентов участниками аукциона.</text:p>
      <text:p text:style-name="P212"><text:tab/>Заявитель имеет право отозвать принятую Организатором торгов заявку до дня окончания срока приема заявок, уведомив об этом в письменной форме Организатора торгов. Организатор торгов обязан возвратить внесенный задаток претенденту в течение трех банковских дней со дня регистрации отзыва заявки в журнале приема заявок. В случае отзыва<text:s/>заявки позднее даты окончания приема заявок задаток возвращается в течение трех банковских <text:s/>дней со дня подписания <text:s/>протокола о результатах аукциона.</text:p>
      <text:p text:style-name="P213"><text:span text:style-name="T214"><text:s text:c="9"/></text:span><text:span text:style-name="T215">Организатор торгов вправе отказаться от проведения аукциона в случае выявления обстоятельств, <text:s/></text:span><text:span text:style-name="T216">предусмотренных пунктом 8 ст.39.11 Земельного кодекса РФ. Извещение об отказе в проведении аукциона опубликовывается в газете «Авангард», <text:s/>размещается в сети «Интернет» <text:s/>на официальном сайте организатора аукциона, на официальном сайте Российской Федерации<text:s/></text:span><text:span text:style-name="T217">для размещения информации о проведении торгов в течение трех дней со дня принятия данного решения. Организатор торгов в течение трех дней со дня принятия решения об отказе в проведении аукциона обязан известить участников аукциона об отказе в проведении ау</text:span><text:span text:style-name="T218">кциона и возвратить его участникам внесенные задатки.<text:s/></text:span><text:span text:style-name="T219">В случае, если на основании результатов рассмотрения заявок на участие в аукционе принято решение об отказе в допуске к участию в аукционе всех заявителей или о допуске к участию в аукционе и признании<text:s/></text:span><text:span text:style-name="T220">участником аукциона только одного заявителя, аукцион признается несостоявшимся.</text:span></text:p>
      <text:p text:style-name="P221"><text:bookmark-start text:name="dst689"/><text:bookmark-start text:name="dst690"/><text:bookmark-end text:name="dst689"/><text:bookmark-end text:name="dst690"/><text:span text:style-name="T222">В случае,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, ау</text:span><text:span text:style-name="T223">к</text:span><text:span text:style-name="T224">цион признается несостоявшимся. Если единственная заявка на участие в аукционе и заяв</text:span><text:span text:style-name="T225">и</text:span><text:span text:style-name="T226">тель, подавший указанную заявку, соответствуют всем требованиям и указанным в извещении о проведении <text:s/>аукциона условиям аукциона, уполномоченный орган в течение десяти дн</text:span><text:span text:style-name="T227">ей со дня рассмотрения указанной заявки обязан направить заявителю три экземпляра подписанн</text:span><text:span text:style-name="T228">о</text:span><text:span text:style-name="T229">го проекта договора купли-продажи земельного участка. При этом договор купли-продажи земельного участка заключается по начальной цене предмета аукциона.</text:span></text:p>
      <text:p text:style-name="P230"/>
      <text:p text:style-name="P231"><text:span text:style-name="T232">13. Порядо</text:span><text:span text:style-name="T233">к</text:span><text:span text:style-name="T234"><text:s/>проведения аукциона –<text:s/></text:span><text:span text:style-name="T235">аукцион проводится в соответствии с требованиями ст. 39.11, ст. 39.12 <text:s/>Земельного кодекса Российской Федерации от 25.10.2001 г.</text:span></text:p>
      <text:p text:style-name="P236">Торги проводятся в указанном в извещении о проведении торгов месте, в соответствующие день и час. Аукцион проводится в следующем порядке:</text:p>
      <text:p text:style-name="P237">а) аукцион ведет аукционист;</text:p>
      <text:p text:style-name="P238"><text:span text:style-name="T239">б) аукцион начинается с оглашения аукционистом наименования, основных характер</text:span><text:span text:style-name="T240">и</text:span><text:span text:style-name="T241">стик и начальной цены предмета аукциона, "шага аукциона" и порядка проведения аукциона.</text:span></text:p>
      <text:p text:style-name="P242"><text:span text:style-name="T243">в) начальная цена предмета</text:span><text:span text:style-name="T244"><text:s/>аукциона заявляется участниками поднятием карточки. <text:s/>Также каждая последующая цена, превышающая предыдущую цену на «шаг аукциона» <text:s/>з</text:span><text:span text:style-name="T245">а</text:span><text:span text:style-name="T246">является участниками поднятием карточки. При оглашении <text:s/>цены поднятая участником ка</text:span><text:span text:style-name="T247">р</text:span><text:span text:style-name="T248">точка будет свидетельствовать о соглаш</text:span><text:span text:style-name="T249">ении с объявленной ценой. После оглашения № (н</text:span><text:span text:style-name="T250">о</text:span><text:span text:style-name="T251">мера) поднятой участником карточки, карточка опускается;</text:span></text:p>
      <text:p text:style-name="P252">г) после объявления очередной цены аукционист называет номер карточки <text:s/>участника аукциона, который первым поднял карточку, и указывает на этого участника аукциона. Затем аукционист объявляет следующую цену в соответствии с "шагом аукциона";</text:p>
      <text:p text:style-name="P253"><text:span text:style-name="T254">д) при отсутствии участников аукциона, готовых заключить договор на</text:span><text:span text:style-name="T255"><text:s/></text:span><text:span text:style-name="T256"><text:s/>земельный участок в соответствии с названным аукционистом ценой, аукционист повторяет эту цену 3 р</text:span><text:span text:style-name="T257">аза. Если после троекратного объявления очередной цены ни один из участников аукциона не поднял карточку, аукцион завершается. Победителем аукциона признается тот участник аукциона, номер карточки которого был назван аукционистом последним;</text:span></text:p>
      <text:p text:style-name="P258">е) по завершении аукциона аукционист объявляет цену предмета аукциона на право заключения договора аренды земельного участка и номер карточки победителя аукциона.<text:s/></text:p>
      <text:p text:style-name="P259"/>
      <text:p text:style-name="P260"><text:span text:style-name="T261">14. Порядок определения победителя аукциона и заключения договора аренды, либо купли-продажи земельного уч</text:span><text:span text:style-name="T262">астка.</text:span></text:p>
      <text:p text:style-name="P263"><text:tab/>Выигравшим торги на аукционе признается лицо, предложившее наибольшую сумму за земельный участок.<text:s/></text:p>
      <text:p text:style-name="P264"><text:s text:c="10"/>Договор заключается не ранее 10 дней со дня подписания протокола.</text:p>
      <text:p text:style-name="P265"><text:span text:style-name="T266"><text:tab/></text:span></text:p>
      <text:p text:style-name="P267">По результатам аукциона по продаже земельного участка определяется цена<text:s/>такого земельного участка.</text:p>
      <text:p text:style-name="P268"><text:span text:style-name="T269">Результаты аукциона оформляются протоколом, который составляет организатор ау</text:span><text:span text:style-name="T270">к</text:span><text:span text:style-name="T271">циона. Протокол о результатах аукциона составляется в двух экземплярах, один из которых передается победителю аукциона, а второй остается у организато</text:span><text:span text:style-name="T272">ра аукциона.</text:span></text:p>
      <text:p text:style-name="P273"><text:span text:style-name="T274">Протокол о результатах аукциона размещается на официальном сайте в течение одн</text:span><text:span text:style-name="T275">о</text:span><text:span text:style-name="T276">го рабочего дня со дня подписания <text:s/>протокола.</text:span></text:p>
      <text:p text:style-name="P277">Победителем аукциона признается участник аукциона, предложивший наибольшую цену за земельный участок.</text:p>
      <text:p text:style-name="P278"><text:span text:style-name="T279">В течение трех<text:s/></text:span><text:span text:style-name="T280">рабочих дней со дня подписания протокола о результатах аукциона о</text:span><text:span text:style-name="T281">р</text:span><text:span text:style-name="T282">ганизатор аукциона обязан возвратить задатки лицам, участвовавшим в аукционе, но не поб</text:span><text:span text:style-name="T283">е</text:span><text:span text:style-name="T284">дившим в нем.</text:span></text:p>
      <text:p text:style-name="P285"><text:span text:style-name="T286"><text:s/>В случае, если в аукционе участвовал только один участник или при проведении ау</text:span><text:span text:style-name="T287">к</text:span><text:span text:style-name="T288">циона н</text:span><text:span text:style-name="T289">е присутствовал ни один из участников аукциона, либо в случае, если после троекра</text:span><text:span text:style-name="T290">т</text:span><text:span text:style-name="T291">ного объявления предложения о начальной цене предмета аукциона не поступило ни одного предложения о цене предмета аукциона, которое предусматривало бы более высокую цену пред</text:span><text:span text:style-name="T292">мета аукциона, аукцион признается несостоявшимся.</text:span></text:p>
      <text:p text:style-name="P293"><text:span text:style-name="T294">Уполномоченный орган направляет победителю аукциона или единственному пр</text:span><text:span text:style-name="T295">и</text:span><text:span text:style-name="T296">нявшему участие в аукционе его участнику три экземпляра подписанного проекта договора купли-продажи земельного участка в десятидневны</text:span><text:span text:style-name="T297">й срок со дня составления протокола о р</text:span><text:span text:style-name="T298">е</text:span><text:span text:style-name="T299">зультатах аукциона. При этом договор купли-продажи земельного участка заключается по цене, предложенной победителем аукциона, или в случае заключения указанного договора с единственным принявшим участие в аукционе ег</text:span><text:span text:style-name="T300">о участником по начальной цене предмета аукциона. Не допускается заключение указанного договора<text:s/></text:span><text:span text:style-name="T301">ранее<text:s/></text:span><text:span text:style-name="T302">чем через десять дней со дня размещения информации о результатах аукциона на официальном сайте.</text:span></text:p>
      <text:p text:style-name="P303"><text:span text:style-name="T304">Задаток, внесенный лицом, признанным победителем аукциона,</text:span><text:span text:style-name="T305"><text:s/>задаток, внесенный иным лицом, с которым заключается договор купли-продажи земельного участка, засчитыв</text:span><text:span text:style-name="T306">а</text:span><text:span text:style-name="T307">ются в оплату приобретаемого земельного участка. Задатки, внесенные этими лицами, не з</text:span><text:span text:style-name="T308">а</text:span><text:span text:style-name="T309">ключившими в установленном порядке договор купли-продажи земельн</text:span><text:span text:style-name="T310">ого участка всле</text:span><text:span text:style-name="T311">д</text:span><text:span text:style-name="T312">ствие уклонения от заключения данного договора купли-продажи, не возвращаются.<text:s/></text:span></text:p>
      <text:p text:style-name="P313">Оставшуюся сумму по оплате по договору купли-продажи Покупатель перечисляет на счёт Продавца в срок <text:s/>не позднее 30 дней со дня заключения договора купли-продажи.</text:p>
      <text:p text:style-name="P314"><text:span text:style-name="T315">Не допускается требовать от победителя аукциона, с которым заключается договор купли-продажи земельного участка, возмещение расходов, связанных с выполнением кадас</text:span><text:span text:style-name="T316">т</text:span><text:span text:style-name="T317">ровых работ в отношении земельного участка, являющегося предметом указанного договора, а<text:s/></text:span><text:span text:style-name="T318">также расходов, связанных с организацией и проведением аукциона.</text:span></text:p>
      <text:p text:style-name="P319"><text:span text:style-name="T320">Если договор купли-продажи земельного участка в течение тридцати дней со дня направления победителю аукциона проекта указанного договора не были им подписаны и представлены в уполномоченный о</text:span><text:span text:style-name="T321">рган, организатор аукциона предлагает заключить договор иному участнику аукциона, который сделал предпоследнее предложение о цене предмета ау</text:span><text:span text:style-name="T322">к</text:span><text:span text:style-name="T323">циона, по цене, предложенной победителем аукциона.</text:span></text:p>
      <text:p text:style-name="P324"><text:span text:style-name="T325">В случае, если в течение тридцати дней со дня направления участ</text:span><text:span text:style-name="T326">нику аукциона, кот</text:span><text:span text:style-name="T327">о</text:span><text:span text:style-name="T328">рый сделал предпоследнее предложение о цене предмета аукциона, проекта договора купли-продажи земельного участка, этот участник не представил в уполномоченный орган подп</text:span><text:span text:style-name="T329">и</text:span><text:span text:style-name="T330">санный им договор, организатор аукциона вправе объявить о проведени</text:span><text:span text:style-name="T331">и повторного аукци</text:span><text:span text:style-name="T332">о</text:span><text:span text:style-name="T333">на или распорядиться земельным участком иным образом в соответствии с настоящим Коде</text:span><text:span text:style-name="T334">к</text:span><text:span text:style-name="T335">сом.</text:span></text:p>
      <text:p text:style-name="P336"><text:span text:style-name="T337">Сведения о победителях аукционов, уклонившихся от заключения договора купли-продажи или договора аренды земельного участка, являющегося предметом а</text:span><text:span text:style-name="T338">укциона, и об иных лицах, с которыми указанные договоры заключаются в соответствии с<text:s/></text:span><text:a xlink:href="#sub_391213" office:target-frame-name="_top" xlink:show="replace"><text:span text:style-name="T339">пунктом 13</text:span></text:a><text:span text:style-name="T340">,<text:s/></text:span><text:a xlink:href="#sub_391214" office:target-frame-name="_top" xlink:show="replace"><text:span text:style-name="T341">14</text:span></text:a><text:span text:style-name="T342"><text:s/>или<text:s/></text:span><text:a xlink:href="#sub_391220" office:target-frame-name="_top" xlink:show="replace"><text:span text:style-name="T343">20</text:span></text:a><text:span text:style-name="T344"><text:s/>статьи 39.12 ЗК РФ и которые уклонились от их заключения, вклю</text:span><text:span text:style-name="T345">чаются в реестр н</text:span><text:span text:style-name="T346">е</text:span><text:span text:style-name="T347">добросовестных участников аукциона.</text:span></text:p>
      <text:p text:style-name="P348"><text:span text:style-name="T349">В случае, если победитель аукциона или иное лицо, с которым договор купли-продажи или договор аренды земельного участка заключается в соответствии с<text:s/></text:span><text:a xlink:href="#sub_391213" office:target-frame-name="_top" xlink:show="replace"><text:span text:style-name="T350">пунктом 13</text:span></text:a><text:span text:style-name="T351">,<text:s/></text:span><text:a xlink:href="#sub_391214" office:target-frame-name="_top" xlink:show="replace"><text:span text:style-name="T352">14</text:span></text:a><text:span text:style-name="T353"><text:s/>или<text:s/></text:span><text:a xlink:href="#sub_391220" office:target-frame-name="_top" xlink:show="replace"><text:span text:style-name="T354">20</text:span></text:a><text:span text:style-name="T355"><text:s/>статьи 39.12 ЗК РФ, в течение тридцати дней со дня направления им уполномоченным орг</text:span><text:span text:style-name="T356">а</text:span><text:span text:style-name="T357">ном проекта указанного договора, не подписали и не представили в уполномоченный орган указанные договоры,<text:s/></text:span><text:span text:style-name="T358">уполномоченный орган в течение пяти рабочих дней со дня истечения этого срока направляет сведения, предусмотренные<text:s/></text:span><text:a xlink:href="#sub_3912291" office:target-frame-name="_top" xlink:show="replace"><text:span text:style-name="T359">подпунктами 1 - 3 пункта 29</text:span></text:a><text:span text:style-name="T360"><text:s text:c="2"/>статьи 39.12 ЗК РФ, в уполномоченный Правительством Российской Федерации федеральн</text:span><text:span text:style-name="T361">ый орган и</text:span><text:span text:style-name="T362">с</text:span><text:span text:style-name="T363">полнительной власти для включения их в реестр недобросовестных участников аукциона.</text:span></text:p>
      <text:p text:style-name="P364"><text:span text:style-name="T365"><text:s/>Организатор аукциона вправе объявить о проведении повторного аукциона в случае, если аукцион был признан несостоявшимся и лицо, подавшее единственную заявку на<text:s/></text:span><text:span text:style-name="T366">участие в аукционе, заявитель, признанный единственным участником аукциона, или единственный принявший участие в аукционе его участник в течение тридцати дней со дня направления им проекта договора купли-продажи земельного участка не подписал и не представ</text:span><text:span text:style-name="T367">ил в уполн</text:span><text:span text:style-name="T368">о</text:span><text:span text:style-name="T369">моченный орган указанный договор. При этом условия повторного аукциона могут быть и</text:span><text:span text:style-name="T370">з</text:span><text:span text:style-name="T371">менены.</text:span>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<text:span text:style-name="T425">В<text:s/></text:span><text:span text:style-name="T426">Администрацию Духовницкого муниципального района Саратовской области</text:span></text:p>
      <text:p text:style-name="P427"/>
      <text:p text:style-name="P428">Заявка на участие в аукционе</text:p>
      <text:p text:style-name="P429">(Лот № 1)</text:p>
      <text:p text:style-name="P430">« <text:s text:c="2"/>» ________2020 <text:s/>года</text:p>
      <text:p text:style-name="P431">(дата проведения аукциона)</text:p>
      <text:p text:style-name="P432">_____________________________________________________________________________________ (полное наименование юридического лица, подающего заявку) (фамилия, имя, отчество и паспортные данные физического лица, подающего заявку)</text:p>
      <text:p text:style-name="P433"><text:span text:style-name="T434">именуемый далее Претендент, в лице<text:s/></text:span><text:span text:style-name="T435">_____________________________________________________</text:span></text:p>
      <text:p text:style-name="P436"><text:s text:c="115"/>(фамилия, имя, отчество, должность)</text:p>
      <text:p text:style-name="P437"><text:span text:style-name="T438">действующий на основании ______________________________________, принимая решение об участии в аукционе по продаже<text:s/></text:span><text:span text:style-name="T439">земельного участка площадью __________ кв.м., кадастровый номер ___________________________, расположенного по адресу: Саратовс</text:span><text:span text:style-name="T440">кая область, Духовницкий район, __________________________, разрешенное <text:s/>использование: сельскохозяйственное использование.</text:span></text:p>
      <text:p text:style-name="P441">(наименование имущества, его характеристики)</text:p>
      <text:p text:style-name="P442">обязуюсь:</text:p>
      <text:p text:style-name="P443"><text:span text:style-name="T444">1) соблюдать условия аукциона, содержащиеся в информационном сообщении о<text:s/></text:span><text:span text:style-name="T445">проведении <text:s/>аукциона, <text:s/>опубликованном <text:s/>в районной газете «Авангард» №_________ (________) от «____» _______ 2020 г., размещенном на<text:s/></text:span><text:span text:style-name="T446">официальном сайте Российской Федерации для размещения информации о проведении торгов: www:torgi.gov.ru., на сайте администра</text:span><text:span text:style-name="T447">ции Духовницкого муниципального района</text:span><text:span text:style-name="T448">, а также порядок проведения аукциона, установленный Положением «Об организации продажи государственного или муниципального имущества на аукционе», утвержденным постановлением Правительства Российской Федерации от 12 а</text:span><text:span text:style-name="T449">вгуста 2002 г. № 585 г. Москва;</text:span></text:p>
      <text:p text:style-name="P450">2) в случае признания победителем аукциона заключить с Продавцом договор купли-продажи в течении 5 рабочих дней после утверждения протокола об итогах аукциона, и уплатить Продавцу стоимость имущества, установленную по результатам аукциона, в сроки, определяемые договором купли-продажи.</text:p>
      <text:p text:style-name="P451">Адрес и банковские реквизиты Претендента:</text:p>
      <text:p text:style-name="P452">________________________________________________________________________________</text:p>
      <text:p text:style-name="P453"><text:span text:style-name="T454">Реквизиты для возврата задатка Претендента:</text:span></text:p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/>
            <text:p text:style-name="P461">«____» _________________<text:s/>20___ года</text:p>
            <text:p text:style-name="P462">м.п.</text:p>
          </table:table-cell>
          <table:table-cell table:style-name="TableCell463">
            <text:p text:style-name="P464"/>
            <text:p text:style-name="P465">_________________________________________</text:p>
            <text:p text:style-name="P466"><text:s text:c="6"/>Подпись Претендента (его полномочного представителя)</text:p>
          </table:table-cell>
        </table:table-row>
      </table:table>
      <text:p text:style-name="P467">Заявка принята продавцом</text:p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час ___ мин ____ «____» __________ 20___ г.</text:p>
            <text:p text:style-name="P474">регистрационный № ____________________<text:tab/></text:p>
          </table:table-cell>
          <table:table-cell table:style-name="TableCell475">
            <text:p text:style-name="P476"/>
            <text:p text:style-name="P477">_________________________________________</text:p>
            <text:p text:style-name="P478"><text:s text:c="6"/>Подпись уполномоченного лица</text:p>
          </table:table-cell>
        </table:table-row>
      </table:table>
      <text:p text:style-name="P479"/>
      <text:p text:style-name="P480"/>
      <text:p text:style-name="P481"/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В соответствии с Федеральным Законом № 152-ФЗ от 27.07.2006 "О персональных данных" подтверждаю свое согласие на обработку моих персональных данных. <text:s text:c="26"/></text:p>
            <text:p text:style-name="P490"><text:span text:style-name="T491"><text:s text:c="70"/>__________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<text:s text:c="105"/>(подпись)</text:p>
          </table:table-cell>
          <table:covered-table-cell/>
        </table:table-row>
      </table:table>
      <text:p text:style-name="P497"/>
      <text:p text:style-name="P498"/>
      <text:p text:style-name="P499"/>
      <text:p text:style-name="P500"/>
      <text:p text:style-name="P501"/>
      <text:p text:style-name="P502"/>
      <text:p text:style-name="P503">ОПИСЬ ДОКУМЕНТОВ,</text:p>
      <text:p text:style-name="P504">представленных с заявкой на<text:s/>участие в аукционе</text:p>
      <text:p text:style-name="P505"/>
      <text:p text:style-name="P506">Претендентом Представлены следующие документы:</text:p>
      <text:p text:style-name="P507"/>
      <text:p text:style-name="P508">1. Копия паспорта</text:p>
      <text:p text:style-name="P509">2. Свидетельство о внесении в Единый государственный реестр индивидуальных предпринимателей записи о крестьянско (фермерском) хозяйстве, глава которого зарегистрирован в<text:s/>качестве индивидуального предпринимателя</text:p>
      <text:p text:style-name="P510">3. Свидетельство о постановке на учет в налоговом органе физического лица по месту жительства на территории Российской Федерации</text:p>
      <text:p text:style-name="P511">4. Платежное поручение.</text:p>
      <text:p text:style-name="P512"/>
      <text:p text:style-name="P513">Подпись Претендента:<text:s/>___________________________________________________________</text:p>
      <text:p text:style-name="P514"/>
      <text:p text:style-name="P515"/>
      <text:p text:style-name="P516">Заявка принята «____»____________________ г. рег. № _________ <text:s/>____________________</text:p>
      <text:p text:style-name="P517"/>
      <text:p text:style-name="P518"/>
      <text:p text:style-name="P519">В приеме заявки отказано по следующим причинам:</text:p>
      <text:p text:style-name="P520">________________________________________________________________________________</text:p>
      <text:p text:style-name="P521"><text:s/>«______» ______________ _______ г. <text:s text:c="56"/>__________________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><text:bookmark-start text:name="_GoBack"/><text:bookmark-end text:name="_GoBack"/></text:p>
      <text:p text:style-name="P546"/>
      <text:p text:style-name="P547"/>
      <text:p text:style-name="P548">Приложение № 4</text:p>
      <text:p text:style-name="P549">Проект договора<text:s/>купли-продажи</text:p>
      <text:p text:style-name="P550"/>
      <text:p text:style-name="P551"/>
      <text:p text:style-name="P552"><text:span text:style-name="T553">Договор № ______</text:span><text:span text:style-name="T554">купли-продажи (купчая) земельного участка,</text:span></text:p>
      <text:p text:style-name="P555">заключаемого по результатам аукциона</text:p>
      <text:p text:style-name="P556"/>
      <text:p text:style-name="P557">р.п. Духовницкое <text:s text:c="123"/>« ____ » __________ <text:s/>20_ года</text:p>
      <text:p text:style-name="P558"/>
      <text:p text:style-name="P559"><text:span text:style-name="T560">Администрация Духовницкого муниципального района Саратовской области,</text:span><text:span text:style-name="T561"><text:s/></text:span><text:span text:style-name="T562">в лице</text:span><text:span text:style-name="T563"><text:s/></text:span><text:span text:style-name="T564">Курякина Василия Ивановича,<text:s/></text:span><text:span text:style-name="T565"><text:s/>главы Духовницкого муниципального района</text:span><text:span text:style-name="T566"><text:s/>действущего <text:s/>на основании Устава, именуемая в дальнейшем «ПРОДАВЕЦ», с одной<text:s/></text:span><text:span text:style-name="T567">стороны, и _____________________года рождения, паспорт ____________________ выдан <text:s/>______________________________, действующий на основании_______________, зарегистрированный по адресу: ___________________, именуемый в дальнейшем «ПОКУПАТЕЛЬ», с другой сто</text:span><text:span text:style-name="T568">роны, в соответствии с протоколом ___________________, заключили настоящий договор, о нижеследующем:</text:span></text:p>
      <text:p text:style-name="P569"/>
      <text:p text:style-name="P570"><text:s text:c="64"/></text:p>
      <text:p text:style-name="P571">1. ПРЕДМЕТ ДОГОВОРА</text:p>
      <text:p text:style-name="P572"/>
      <text:p text:style-name="P573"><text:span text:style-name="T574"><text:tab/></text:span><text:span text:style-name="T575">Продавец по результатам аукциона продал, а Покупатель купил земельн</text:span><text:span text:style-name="T576">ый участок площадью кв.м., из земель <text:s/>сельскохозяйственного назначения (категория земель) с кадастровым номером____________________________, разрешенным использованием_____________________________,местоположением(адрес):____________________________________</text:span><text:span text:style-name="T577">_____________________.</text:span></text:p>
      <text:p text:style-name="P578"/>
      <text:p text:style-name="P579">2. ПЛАТА ПО ДОГОВОРУ</text:p>
      <text:p text:style-name="P580"/>
      <text:p text:style-name="P581"><text:span text:style-name="T582">2.1. Цена продажи земельного участка составляет ____ <text:s/>руб. определена<text:s/></text:span><text:span text:style-name="T583">в соответствии с протоколом.</text:span></text:p>
      <text:p text:style-name="P584"><text:span text:style-name="T585">2.2. Покупатель оплачивает цену участка, установленную пунктом 2.1 договора в течение 30 календарных дней с<text:s/></text:span><text:span text:style-name="T586">момента заключения настоящего договора в<text:s/></text:span><text:span text:style-name="T587">УФК по Саратовской области (Администрация Духовницкого муниципального района), ИНН/КПП 6411003009/641101001. Счет № 40101810300000010010 в Отделении Саратов, г. Саратов, БИК: 046311001, ОКТМО 63614151 Назначение пла</text:span><text:span text:style-name="T588">тежа: за приобретение земельного участка с аукциона, КБК 061 1 14 06013 05 0000 430.</text:span></text:p>
      <text:p text:style-name="P589"><text:span text:style-name="T590">2.3. Задаток <text:s/>Покупателя в размере _________ (рублей) внесенный им в качестве лица, признанного победителем аукциона, <text:s/>либо лица, с которым договор купли-продажи земельног</text:span><text:span text:style-name="T591">о участка заключается в соответствии с<text:s/></text:span><text:a xlink:href="consultantplus://offline/ref=9D9950F3D741012F96B97D64F82EF83B563C2B3CEDCBB330C4B3EB0CA3465574007AFDE7F6144F69412A9E1730EE7A80AA20445128tDJ3F" office:target-frame-name="_top" xlink:show="replace"><text:span text:style-name="T592">пунктом 13</text:span></text:a><text:span text:style-name="T593">,<text:s/></text:span><text:a xlink:href="consultantplus://offline/ref=9D9950F3D741012F96B97D64F82EF83B563C2B3CEDCBB330C4B3EB0CA3465574007AFDE7F71D4F69412A9E1730EE7A80AA20445128tDJ3F" office:target-frame-name="_top" xlink:show="replace"><text:span text:style-name="T594">14</text:span></text:a><text:span text:style-name="T595"><text:s/>или<text:s/></text:span><text:a xlink:href="consultantplus://offline/ref=9D9950F3D741012F96B97D64F82EF83B563C2B3CEDCBB330C4B3EB0CA3465574007AFDE6FE1F4F69412A9E1730EE7A80AA20445128tDJ3F" office:target-frame-name="_top" xlink:show="replace"><text:span text:style-name="T596">20</text:span></text:a><text:span text:style-name="T597"><text:s/>статьи 39.12 Земельного кодекса Российской Федерации, засчитываются в оплату приобретаемого земельного участка.</text:span></text:p>
      <text:p text:style-name="P598">2.4. Полная оплата цены продажи земельного участка должна быть произведена до регистрации права собственности Покупателя<text:s/>на земельный участок.<text:s/></text:p>
      <text:p text:style-name="P599">2.5. Оплата считается произведенной после поступления платежа по реквизитам, предусмотренным в пункте 2.2. настоящего договора.</text:p>
      <text:p text:style-name="P600">3. ОБРЕМЕНЕНИЯ (ОГРАНИЧЕНИЯ) <text:s/>ЗЕМЕЛЬНОГО УЧАСТКА</text:p>
      <text:p text:style-name="P601">3.1. Продавец гарантирует, что указанный земельный<text:s/>участок не является предметом спора, не находится под арестом, залогом, не подарен, под запрещением и арестом не состоит, судебных споров о нем не имеется.</text:p>
      <text:p text:style-name="P602"><text:span text:style-name="T603">4. ОБЯЗАТЕЛЬСТВА СТОРОН</text:span></text:p>
      <text:p text:style-name="P604"><text:s text:c="11"/>4.1. Продавец продал, а Покупатель купил по настоящему договору земельный участок, свободный от любых (кроме изложенных в разделе 3 настоящего договора) имущественных прав и претензий третьих лиц, о которых в момент заключения договора Продавец или Покупатель не могли не знать.</text:p>
      <text:p text:style-name="P605"><text:s text:c="11"/>4.2. <text:s/>Ответственность и права сторон, не предусмотренные в настоящем договоре, определяются в соответствии с законодательством РФ.</text:p>
      <text:p text:style-name="P606">5. <text:s/>ЗАКЛЮЧИТЕЛЬНЫЕ ПОЛОЖЕНИЯ</text:p>
      <text:p text:style-name="P607"><text:s text:c="10"/>5.1. Договор вступает в силу с момента подписания сторонами. Право собственности у Покупателя возникает с момента государственной регистрации в органе, осуществляющем функции по государственной регистрации прав на недвижимое имущество и сделок с ним.</text:p>
      <text:p text:style-name="P608"><text:s text:c="9"/>5.2. После подписания договора купли - продажи (купчей) земельного участка, заключаемого по результатам аукциона<text:s/>(далее договор), оплаты выкупной стоимости земельного участка и предоставления Покупателем подписанного экземпляра Продавцу, сторонами осуществляется передача земельного участка путем подписания акта приема-передачи, являющегося неотъемлемой частью настоящего договора (Приложение 1) .</text:p>
      <text:p text:style-name="P609"><text:s text:c="10"/>5.3. <text:s/>Настоящий договор составлен в 3 экземплярах. Один экземпляр хранится у Продавца, два экземпляра передаются Покупателю для регистрации права собственности на земельный участок.</text:p>
      <text:p text:style-name="P610"/>
      <text:p text:style-name="P611">Юридический адрес и реквизиты:</text:p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«ПРОДАВЕЦ»</text:p>
            <text:p text:style-name="P619"/>
            <text:p text:style-name="P620">Администрация Духовницкого муниципального района</text:p>
            <text:p text:style-name="P621">Саратовской области</text:p>
            <text:p text:style-name="P622"/>
            <text:p text:style-name="P623">413900 Саратовская область</text:p>
            <text:p text:style-name="P624">р.п. Духовицкое, ул. Ленина, д.29.</text:p>
            <text:p text:style-name="P625">ИНН:6411003009</text:p>
            <text:p text:style-name="P626">КПП: 641101001</text:p>
            <text:p text:style-name="P627"/>
            <text:p text:style-name="P628"/>
            <text:p text:style-name="P629">Глава Духовницкого</text:p>
            <text:p text:style-name="P630">муниципального района</text:p>
            <text:p text:style-name="P631"/>
            <text:p text:style-name="P632"><text:span text:style-name="T633">__________________<text:s/></text:span><text:span text:style-name="T634">В.И. Курякин</text:span></text:p>
          </table:table-cell>
          <table:table-cell table:style-name="TableCell635">
            <text:p text:style-name="P636"/>
          </table:table-cell>
        </table:table-row>
      </table:table>
      <text:p text:style-name="P637"/>
      <text:p text:style-name="P638">Приложение № 2 к договору<text:s/><text:line-break/>№ _______<text:s/></text:p>
      <text:p text:style-name="P639">купли – продажи (купчей)<text:s/></text:p>
      <text:p text:style-name="P640">земельного участка,<text:s/></text:p>
      <text:p text:style-name="P641">заключаемого<text:s/></text:p>
      <text:p text:style-name="P642">по результатам аукциона</text:p>
      <text:p text:style-name="P643">АКТ</text:p>
      <text:p text:style-name="P644">ПРИЕМА - ПЕРЕДАЧИ</text:p>
      <text:p text:style-name="P645">земельного <text:s/>участка</text:p>
      <text:p text:style-name="P646"/>
      <text:p text:style-name="P647"><text:span text:style-name="T648">с местоположением (адрес):<text:s/></text:span><text:span text:style-name="T649">_______________________________________<text:s/></text:span><text:span text:style-name="T650"><text:tab/></text:span></text:p>
      <text:p text:style-name="P651"/>
      <text:p text:style-name="P652"/>
      <text:p text:style-name="P653">р.п. Духовницкое<text:s/><text:s text:c="115"/>«___» __________ 20___ г.<text:s/></text:p>
      <text:p text:style-name="P654"/>
      <text:p text:style-name="P655"><text:span text:style-name="T656">В соответствии с договором купли-продажи (купчая) земельного участка, заключаем</text:span><text:span text:style-name="T657">о</text:span><text:span text:style-name="T658">го по результатам аукциона <text:s/>от «_</text:span><text:span text:style-name="T659">___» <text:s/>_________ <text:s/>20 __ года № _____ <text:s/>, заключенным ме</text:span><text:span text:style-name="T660">ж</text:span><text:span text:style-name="T661">ду администрацией Духовницкого муниципального района <text:s text:c="2"/>и _________________________________, составлен настоящий акт.</text:span></text:p>
      <text:p text:style-name="P662">(Фамилия имя отчество покупателя)</text:p>
      <text:p text:style-name="P663"/>
      <text:p text:style-name="P664">Администрация Духовницкого муниципального района передает, а _______________</text:p>
      <text:p text:style-name="P665"><text:span text:style-name="T666">(Фамилия имя отчество покупателя) <text:s text:c="4"/>принимает земельный участок <text:s/>площадью ______ кв.м., из земель _________________________с кадастровым номером _________________________ разрешенным использованием ____________________, мест</text:span><text:span text:style-name="T667">о</text:span><text:span text:style-name="T668">положением <text:s text:c="2"/>(адрес): __________________________.</text:span></text:p>
      <text:p text:style-name="P669"/>
      <text:p text:style-name="P670"/>
      <text:p text:style-name="P671">ПОДПИСИ СТОРОН: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«СДАЛ»</text:p>
            <text:p text:style-name="P698"/>
            <text:p text:style-name="P699">Администрация Духовницкого муниципального района</text:p>
            <text:p text:style-name="P700">Саратовской области</text:p>
            <text:p text:style-name="P701"/>
            <text:p text:style-name="P702">413900 Саратовская область</text:p>
            <text:p text:style-name="P703">р.п. Духовицкое, ул. Ленина, д.29.</text:p>
            <text:p text:style-name="P704">ИНН:6411003009</text:p>
            <text:p text:style-name="P705">КПП: 641101001</text:p>
            <text:p text:style-name="P706"/>
            <text:p text:style-name="P707"/>
            <text:p text:style-name="P708">Глава<text:s/>Духовницкого</text:p>
            <text:p text:style-name="P709">муниципального района</text:p>
            <text:p text:style-name="P710"/>
            <text:p text:style-name="P711"><text:span text:style-name="T712">__________________<text:s/></text:span><text:span text:style-name="T713">В.И. Курякин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«ПРИНЯЛ»</text:p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><text:s text:c="22"/>_______________</text:p>
            <text:p text:style-name="P735"/>
            <text:p text:style-name="P736"><text:s text:c="4"/></text:p>
            <text:p text:style-name="P737"/>
          </table:table-cell>
        </table:table-row>
      </table:table>
      <text:p text:style-name="P738"><text:span text:style-name="T739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text-properties style:font-name-complex="Times New Roman" fo:hyphenate="false"/>
    </style:style>
    <style:style style:name="Noparagraphstyle" style:display-name="[No paragraph style]" style:family="paragraph">
      <style:paragraph-properties fo:widows="2" fo:orphans="2" style:text-autospace="none" fo:line-height="120%"/>
      <style:text-properties style:font-name-asian="Times New Roman" style:font-name-complex="Calibri" fo:color="#000000" style:language-complex="ar" style:country-complex="SA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nsnormal" style:display-name="consnormal" style:family="paragraph" style:parent-style-name="Standard">
      <style:paragraph-properties fo:margin-top="0.0104in" fo:margin-bottom="0.0104in" fo:margin-left="0.0104in" fo:margin-right="0.0104in" fo:text-indent="0.1562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-0.3166in">
        <style:tab-stops/>
      </style:paragraph-properties>
      <style:text-properties style:font-name-asian="Times New Roman" style:font-name-complex="Times New Roman" fo:font-weight="bold" style:font-weight-asian="bold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Iauiue" style:display-name="Iau?iue" style:family="paragraph">
      <style:paragraph-properties fo:widows="2" fo:orphans="2"/>
      <style:text-properties style:font-name-asian="Times New Roman" style:font-name-complex="Calibri" fo:font-size="13pt" style:font-size-asian="13pt" style:font-size-complex="10pt" style:language-complex="ar" style:country-complex="SA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2" style:display-name="s2" style:family="text"/>
    <style:style style:name="s1" style:display-name="s1" style:family="text"/>
    <style:style style:name="apple-converted-space" style:display-name="apple-converted-space" style:family="text"/>
    <style:style style:name="s3" style:display-name="s3" style:family="text"/>
    <style:style style:name="s4" style:display-name="s4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style:font-name="Times New Roman"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complex="Mangal" style:font-size-complex="10.5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-complex="Mangal" style:font-size-complex="10.5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5in" fo:margin-bottom="0.2958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20-04-14T07:18:00Z</meta:creation-date>
    <dc:date>2020-04-16T06:37:00Z</dc:date>
    <meta:print-date>2020-04-14T07:17:00Z</meta:print-date>
    <meta:template xlink:href="Normal" xlink:type="simple"/>
    <meta:editing-cycles>4</meta:editing-cycles>
    <meta:editing-duration>PT120S</meta:editing-duration>
    <meta:document-statistic meta:page-count="1" meta:paragraph-count="55" meta:word-count="4146" meta:character-count="27728" meta:row-count="196" meta:non-whitespace-character-count="23637"/>
  </office:meta>
</office:document-meta>
</file>