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23in"/>
    </style:style>
    <style:style style:name="P2" style:parent-style-name="Standard" style:family="paragraph">
      <style:paragraph-properties fo:text-align="justify" fo:text-indent="0.4923in"/>
    </style:style>
    <style:style style:name="P3" style:parent-style-name="Standard" style:family="paragraph">
      <style:paragraph-properties fo:text-align="justify" fo:text-indent="0.4923in"/>
    </style:style>
    <style:style style:name="P4" style:parent-style-name="Standard" style:family="paragraph">
      <style:paragraph-properties fo:text-align="justify" fo:text-indent="0.4923in"/>
    </style:style>
    <style:style style:name="P5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fo:font-weight="bold" style:font-weight-asian="bold" style:font-weight-complex="bold" style:letter-kerning="false" fo:font-size="13.5pt" style:font-size-asian="13.5pt" style:font-size-complex="13.5pt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fo:font-weight="bold" style:font-weight-asian="bold" style:font-weight-complex="bold" style:letter-kerning="false" fo:font-size="13.5pt" style:font-size-asian="13.5pt" style:font-size-complex="13.5pt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fo:text-align="end" style:vertical-align="auto" fo:margin-top="0.1944in"/>
      <style:text-properties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fo:text-align="end" style:vertical-align="auto" fo:margin-top="0.1944in"/>
      <style:text-properties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P11" style:parent-style-name="Обычный" style:family="paragraph">
      <style:paragraph-properties fo:widows="2" fo:orphans="2" fo:text-align="end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12" style:parent-style-name="Обычный" style:family="paragraph">
      <style:paragraph-properties fo:widows="2" fo:orphans="2" fo:text-align="end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13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14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15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16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17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19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20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21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22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23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24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P25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P28" style:parent-style-name="Standard" style:family="paragraph">
      <style:paragraph-properties fo:text-align="justify" fo:text-indent="0.4923in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 fo:text-indent="0.4923in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s2" style:family="text">
      <style:text-properties fo:font-weight="bold" style:font-weight-asian="bold" style:font-weight-complex="bold" style:font-style-complex="italic" fo:color="#000000" fo:font-size="13pt" style:font-size-asian="13pt" style:font-size-complex="13pt" fo:background-color="#FFFFFF"/>
    </style:style>
    <style:style style:name="T33" style:parent-style-name="s2" style:family="text">
      <style:text-properties fo:font-weight="bold" style:font-weight-asian="bold" style:font-weight-complex="bold" style:font-style-complex="italic" fo:color="#000000" fo:font-size="13pt" style:font-size-asian="13pt" style:font-size-complex="13pt" fo:background-color="#FFFFFF"/>
    </style:style>
    <style:style style:name="T34" style:parent-style-name="s1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35" style:parent-style-name="apple-converted-space" style:family="text">
      <style:text-properties fo:font-weight="bold" style:font-weight-asian="bold" style:font-weight-complex="bold" style:font-style-complex="italic" fo:color="#000000" fo:font-size="13pt" style:font-size-asian="13pt" style:font-size-complex="13pt" fo:background-color="#FFFFFF"/>
    </style:style>
    <style:style style:name="T3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37" style:parent-style-name="Основнойшрифтабзаца" style:family="text">
      <style:text-properties fo:color="#000000" fo:background-color="#FFFFFF"/>
    </style:style>
    <style:style style:name="T3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3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40" style:parent-style-name="s3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41" style:parent-style-name="s3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42" style:parent-style-name="s3" style:family="text">
      <style:text-properties style:font-weight-complex="bold" fo:color="#000000" fo:font-size="13pt" style:font-size-asian="13pt" style:font-size-complex="13pt" fo:background-color="#FFFFFF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5" style:parent-style-name="Основнойшрифтабзаца" style:family="text">
      <style:text-properties fo:color="#000000" fo:font-size="13pt" style:font-size-asian="13pt" style:font-size-complex="13pt"/>
    </style:style>
    <style:style style:name="T46" style:parent-style-name="Основнойшрифтабзаца" style:family="text">
      <style:text-properties fo:color="#000000"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color="#000000" fo:font-size="13pt" style:font-size-asian="13pt" style:font-size-complex="13pt"/>
    </style:style>
    <style:style style:name="T49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0" style:parent-style-name="Основнойшрифтабзаца" style:family="text">
      <style:text-properties fo:color="#000000" fo:font-size="13pt" style:font-size-asian="13pt" style:font-size-complex="13pt"/>
    </style:style>
    <style:style style:name="T51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2" style:parent-style-name="Основнойшрифтабзаца" style:family="text">
      <style:text-properties fo:color="#000000" fo:font-size="13pt" style:font-size-asian="13pt" style:font-size-complex="13pt"/>
    </style:style>
    <style:style style:name="T53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4" style:parent-style-name="Основнойшрифтабзаца" style:family="text">
      <style:text-properties fo:color="#000000" fo:font-size="13pt" style:font-size-asian="13pt" style:font-size-complex="13pt"/>
    </style:style>
    <style:style style:name="T55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6" style:parent-style-name="Основнойшрифтабзаца" style:family="text">
      <style:text-properties fo:color="#000000" fo:font-size="13pt" style:font-size-asian="13pt" style:font-size-complex="13pt"/>
    </style:style>
    <style:style style:name="T57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8" style:parent-style-name="Основнойшрифтабзаца" style:family="text">
      <style:text-properties fo:color="#000000" fo:font-size="13pt" style:font-size-asian="13pt" style:font-size-complex="13pt"/>
    </style:style>
    <style:style style:name="T59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60" style:parent-style-name="Основнойшрифтабзаца" style:family="text">
      <style:text-properties fo:color="#000000" fo:font-size="13pt" style:font-size-asian="13pt" style:font-size-complex="13pt"/>
    </style:style>
    <style:style style:name="P61" style:parent-style-name="Обычныйвеб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63" style:parent-style-name="Основнойшрифтабзаца" style:family="text">
      <style:text-properties fo:color="#000000" fo:font-size="13pt" style:font-size-asian="13pt" style:font-size-complex="13pt"/>
    </style:style>
    <style:style style:name="P64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3pt" style:font-size-asian="13pt" style:font-size-complex="13pt"/>
    </style:style>
    <style:style style:name="P65" style:parent-style-name="Standard" style:family="paragraph">
      <style:paragraph-properties style:text-autospace="none" fo:text-align="justify" fo:text-indent="0.4923in">
        <style:tab-stops>
          <style:tab-stop style:type="right" style:leader-style="dotted" style:leader-text="." style:position="3.3069in"/>
        </style:tab-stops>
      </style:paragraph-properties>
    </style:style>
    <style:style style:name="T66" style:parent-style-name="Основнойшрифтабзаца" style:family="text">
      <style:text-properties fo:color="#000000"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color="#000000" fo:font-size="13pt" style:font-size-asian="13pt" style:font-size-complex="13pt"/>
    </style:style>
    <style:style style:name="P69" style:parent-style-name="Standard" style:family="paragraph">
      <style:paragraph-properties style:text-autospace="none" fo:text-align="justify" fo:text-indent="0.4923in">
        <style:tab-stops>
          <style:tab-stop style:type="right" style:leader-style="dotted" style:leader-text="." style:position="3.3069in"/>
        </style:tab-stops>
      </style:paragraph-properties>
    </style:style>
    <style:style style:name="T7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paragraph-properties style:text-autospace="none" fo:text-align="justify" fo:text-indent="0.4923in">
        <style:tab-stops>
          <style:tab-stop style:type="right" style:leader-style="dotted" style:leader-text="." style:position="3.3069in"/>
        </style:tab-stops>
      </style:paragraph-properties>
      <style:text-properties fo:color="#000000" fo:font-size="13pt" style:font-size-asian="13pt" style:font-size-complex="13pt"/>
    </style:style>
    <style:style style:name="P74" style:parent-style-name="Основнойтекст" style:family="paragraph">
      <style:paragraph-properties fo:text-align="justify" fo:text-indent="0.4923in"/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1.8472in" style:use-optimal-column-width="false"/>
    </style:style>
    <style:style style:name="TableColumn78" style:family="table-column">
      <style:table-column-properties style:column-width="2.2486in" style:use-optimal-column-width="false"/>
    </style:style>
    <style:style style:name="TableColumn79" style:family="table-column">
      <style:table-column-properties style:column-width="0.9284in" style:use-optimal-column-width="false"/>
    </style:style>
    <style:style style:name="TableColumn80" style:family="table-column">
      <style:table-column-properties style:column-width="0.8298in" style:use-optimal-column-width="false"/>
    </style:style>
    <style:style style:name="TableColumn81" style:family="table-column">
      <style:table-column-properties style:column-width="0.8625in" style:use-optimal-column-width="false"/>
    </style:style>
    <style:style style:name="Table75" style:family="table">
      <style:table-properties style:width="7.2083in" fo:margin-left="0in" table:align="left"/>
    </style:style>
    <style:style style:name="TableRow82" style:family="table-row">
      <style:table-row-properties style:min-row-height="0.7833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min-row-height="0.2041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min-row-height="0.1284in" style:use-optimal-row-height="false"/>
    </style:style>
    <style:style style:name="TableCell11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P124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3pt" style:font-size-asian="13pt" style:font-size-complex="13pt"/>
    </style:style>
    <style:style style:name="P125" style:parent-style-name="Обычныйвеб" style:family="paragraph">
      <style:text-properties fo:font-weight="bold" style:font-weight-asian="bold"/>
    </style:style>
    <style:style style:name="P126" style:parent-style-name="Обычныйвеб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27" style:parent-style-name="Основнойтекст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129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30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131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32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33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34" style:parent-style-name="Основнойшрифтабзаца" style:family="text">
      <style:text-properties fo:color="#000000" fo:letter-spacing="0.0013in" fo:font-size="13pt" style:font-size-asian="13pt" style:font-size-complex="13pt" fo:background-color="#FFFFFF"/>
    </style:style>
    <style:style style:name="T135" style:parent-style-name="Основнойшрифтабзаца" style:family="text">
      <style:text-properties fo:color="#000000" fo:letter-spacing="0.0013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color="#000000" fo:letter-spacing="0.0013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color="#000000" fo:letter-spacing="0.0013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color="#000000" fo:letter-spacing="0.0013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39" style:parent-style-name="Основнойтекст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141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42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143" style:parent-style-name="Основнойтекст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145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46" style:parent-style-name="Основнойшрифтабзаца" style:family="text">
      <style:text-properties fo:color="#000000" fo:letter-spacing="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color="#000000" fo:letter-spacing="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color="#000000" fo:letter-spacing="0.0013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50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151" style:parent-style-name="Основнойтекст" style:family="paragraph">
      <style:paragraph-properties fo:text-align="justify" fo:text-indent="0.4923in"/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P152" style:parent-style-name="Обычный" style:family="paragraph">
      <style:paragraph-properties fo:text-align="justify" fo:margin-top="0.0694in" fo:margin-bottom="0.0826in"/>
      <style:text-properties fo:color="#000000" fo:letter-spacing="0.0013in" fo:font-size="13pt" style:font-size-asian="13pt" style:font-size-complex="13pt"/>
    </style:style>
    <style:style style:name="P153" style:parent-style-name="Обычный" style:family="paragraph">
      <style:paragraph-properties fo:text-align="justify" fo:margin-top="0.0694in" fo:margin-bottom="0.0826in"/>
    </style:style>
    <style:style style:name="T1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 fo:margin-top="0.0694in" fo:margin-bottom="0.0826in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58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59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60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61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62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63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64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fo:text-align="justify" style:vertical-align="auto" fo:margin-top="0.0694in" fo:margin-bottom="0.0826in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 fo:margin-top="0.0694in" fo:margin-bottom="0.0826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182" style:parent-style-name="Основнойтекст" style:family="paragraph">
      <style:paragraph-properties fo:text-align="justify"/>
    </style:style>
    <style:style style:name="P183" style:parent-style-name="Основнойтекст" style:family="paragraph">
      <style:paragraph-properties fo:text-align="justify" fo:text-indent="0.4923in"/>
    </style:style>
    <style:style style:name="P184" style:parent-style-name="Основнойтекст" style:family="paragraph">
      <style:paragraph-properties fo:text-align="justify"/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P185" style:parent-style-name="Основнойтекст" style:family="paragraph">
      <style:paragraph-properties fo:text-align="justify"/>
    </style:style>
    <style:style style:name="T186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187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88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189" style:parent-style-name="Основнойтекст" style:family="paragraph">
      <style:paragraph-properties fo:text-align="justify"/>
      <style:text-properties fo:font-weight="bold" style:font-weight-asian="bold" fo:color="#000000" fo:letter-spacing="0.0013in" fo:font-size="13pt" style:font-size-asian="13pt" style:font-size-complex="13pt"/>
    </style:style>
    <style:style style:name="P190" style:parent-style-name="Обычный" style:family="paragraph">
      <style:paragraph-properties fo:text-align="justify" fo:background-color="#FFFFFF"/>
    </style:style>
    <style:style style:name="T191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/>
    </style:style>
    <style:style style:name="T192" style:parent-style-name="Основнойшрифтабзаца" style:family="text">
      <style:text-properties fo:color="#000000" fo:letter-spacing="0.0013in" fo:font-size="13pt" style:font-size-asian="13pt" style:font-size-complex="13pt" fo:background-color="#FFFFFF"/>
    </style:style>
    <style:style style:name="T1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background-color="#FFFFFF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background-color="#FFFFFF" style:language-asian="ru" style:country-asian="RU" style:language-complex="ar" style:country-complex="SA"/>
    </style:style>
    <style:style style:name="P195" style:parent-style-name="Обычный" style:family="paragraph">
      <style:paragraph-properties fo:text-align="justify" fo:background-color="#FFFFFF"/>
    </style:style>
    <style:style style:name="P196" style:parent-style-name="Основнойтекст" style:family="paragraph">
      <style:paragraph-properties fo:text-align="justify"/>
    </style:style>
    <style:style style:name="T197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98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/>
    </style:style>
    <style:style style:name="T199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/>
    </style:style>
    <style:style style:name="T200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/>
    </style:style>
    <style:style style:name="T201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/>
    </style:style>
    <style:style style:name="P202" style:parent-style-name="Обычный" style:family="paragraph">
      <style:paragraph-properties fo:text-align="justify"/>
      <style:text-properties fo:hyphenate="true"/>
    </style:style>
    <style:style style:name="T203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04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05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06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07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08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09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10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11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12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13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14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P215" style:parent-style-name="Основнойтекст" style:family="paragraph">
      <style:paragraph-properties fo:text-align="justify"/>
    </style:style>
    <style:style style:name="T216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P217" style:parent-style-name="Основнойтекст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fo:letter-spacing="0.0013in" fo:font-size="13pt" style:font-size-asian="13pt" style:font-size-complex="13pt"/>
    </style:style>
    <style:style style:name="P218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19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20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21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22" style:parent-style-name="Основнойтекст" style:family="paragraph">
      <style:paragraph-properties fo:text-align="justify"/>
    </style:style>
    <style:style style:name="T223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224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225" style:parent-style-name="Основнойтекст" style:family="paragraph">
      <style:paragraph-properties fo:text-align="justify"/>
      <style:text-properties fo:font-weight="bold" style:font-weight-asian="bold" fo:color="#000000" fo:letter-spacing="0.0013in" fo:font-size="13pt" style:font-size-asian="13pt" style:font-size-complex="13pt"/>
    </style:style>
    <style:style style:name="P226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27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28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29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30" style:parent-style-name="Основнойтекст" style:family="paragraph">
      <style:paragraph-properties fo:text-align="justify"/>
    </style:style>
    <style:style style:name="T231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232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233" style:parent-style-name="Основнойшрифтабзаца" style:family="text">
      <style:text-properties fo:color="#000000" fo:font-size="13pt" style:font-size-asian="13pt" style:font-size-complex="13pt"/>
    </style:style>
    <style:style style:name="T234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235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237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239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240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241" style:parent-style-name="Основнойтекст" style:family="paragraph">
      <style:paragraph-properties fo:text-align="justify" fo:text-indent="0.4923in"/>
    </style:style>
    <style:style style:name="T242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P243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44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45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46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47" style:parent-style-name="Обычный" style:family="paragraph">
      <style:paragraph-properties fo:text-align="justify" fo:margin-right="-0.0666in" fo:text-indent="0.5909in"/>
    </style:style>
    <style:style style:name="T248" style:parent-style-name="Основнойшрифтабзаца" style:family="text">
      <style:text-properties style:letter-kerning="false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50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51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52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55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64" style:parent-style-name="Обычный" style:family="paragraph">
      <style:paragraph-properties fo:text-align="justify"/>
      <style:text-properties style:letter-kerning="false" fo:font-size="13pt" style:font-size-asian="13pt" style:font-size-complex="13pt" style:language-asian="ru" style:country-asian="RU" fo:hyphenate="true"/>
    </style:style>
    <style:style style:name="P265" style:parent-style-name="Обычный" style:family="paragraph">
      <style:paragraph-properties fo:text-align="justify" fo:margin-right="-0.0666in" fo:text-indent="0.4923in"/>
    </style:style>
    <style:style style:name="T266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267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268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font-style="italic" style:font-style-asian="italic" fo:color="#FF0000" style:letter-kerning="false" fo:font-size="13pt" style:font-size-asian="13pt" style:font-size-complex="13pt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93" style:parent-style-name="Основнойтекст" style:family="paragraph">
      <style:paragraph-properties fo:text-align="justify"/>
    </style:style>
    <style:style style:name="P294" style:parent-style-name="Основнойтекст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296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P297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98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99" style:parent-style-name="Обычный" style:family="paragraph">
      <style:paragraph-properties fo:text-align="justify" fo:margin-right="-0.0666in" fo:text-indent="0.5909in"/>
    </style:style>
    <style:style style:name="T300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301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302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07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11" style:parent-style-name="Обычный" style:family="paragraph">
      <style:paragraph-properties fo:widows="2" fo:orphans="2" fo:text-align="justify" style:vertical-align="auto" fo:margin-right="-0.0666in" fo:text-indent="0.5909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312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19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27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37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47" style:parent-style-name="Обычный" style:family="paragraph">
      <style:paragraph-properties fo:widows="2" fo:orphans="2" fo:text-align="justify" style:vertical-align="auto" fo:margin-right="-0.0666in" fo:text-indent="0.5909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348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53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58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70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82" style:parent-style-name="Обычный" style:family="paragraph">
      <style:paragraph-properties fo:widows="2" fo:orphans="2" style:text-autospace="none" fo:text-align="justify" style:vertical-align="auto" fo:margin-right="-0.0666in" fo:text-indent="0.5909in"/>
      <style:text-properties fo:hyphenate="true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98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406" style:parent-style-name="Основнойтекст" style:family="paragraph">
      <style:paragraph-properties fo:text-align="justify"/>
      <style:text-properties fo:font-size="13pt" style:font-size-asian="13pt" style:font-size-complex="13pt"/>
    </style:style>
    <style:style style:name="P40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40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40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41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41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41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41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41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415" style:parent-style-name="Standard" style:family="paragraph">
      <style:paragraph-properties style:text-autospace="none"/>
    </style:style>
    <style:style style:name="P416" style:parent-style-name="Standard" style:family="paragraph">
      <style:paragraph-properties style:text-autospace="none"/>
    </style:style>
    <style:style style:name="P417" style:parent-style-name="Standard" style:family="paragraph">
      <style:paragraph-properties style:text-autospace="none"/>
    </style:style>
    <style:style style:name="P418" style:parent-style-name="Standard" style:family="paragraph">
      <style:paragraph-properties style:text-autospace="none"/>
    </style:style>
    <style:style style:name="P419" style:parent-style-name="Standard" style:family="paragraph">
      <style:paragraph-properties style:text-autospace="none"/>
    </style:style>
    <style:style style:name="P420" style:parent-style-name="Standard" style:family="paragraph">
      <style:paragraph-properties style:text-autospace="none"/>
    </style:style>
    <style:style style:name="P421" style:parent-style-name="Standard" style:family="paragraph">
      <style:paragraph-properties style:text-autospace="none"/>
    </style:style>
    <style:style style:name="P422" style:parent-style-name="Standard" style:family="paragraph">
      <style:paragraph-properties style:text-autospace="none"/>
    </style:style>
    <style:style style:name="P423" style:parent-style-name="Standard" style:family="paragraph">
      <style:paragraph-properties style:text-autospace="none"/>
    </style:style>
    <style:style style:name="P424" style:parent-style-name="Standard" style:family="paragraph">
      <style:paragraph-properties style:text-autospace="none"/>
    </style:style>
    <style:style style:name="P425" style:parent-style-name="Standard" style:family="paragraph">
      <style:paragraph-properties style:text-autospace="none"/>
    </style:style>
    <style:style style:name="P426" style:parent-style-name="Standard" style:family="paragraph">
      <style:paragraph-properties style:text-autospace="none"/>
    </style:style>
    <style:style style:name="P427" style:parent-style-name="Standard" style:family="paragraph">
      <style:paragraph-properties style:text-autospace="none"/>
    </style:style>
    <style:style style:name="P428" style:parent-style-name="Standard" style:family="paragraph">
      <style:paragraph-properties style:text-autospace="none"/>
    </style:style>
    <style:style style:name="P429" style:parent-style-name="Standard" style:family="paragraph">
      <style:paragraph-properties style:text-autospace="none"/>
    </style:style>
    <style:style style:name="P430" style:parent-style-name="Standard" style:family="paragraph">
      <style:paragraph-properties style:text-autospace="none"/>
    </style:style>
    <style:style style:name="P431" style:parent-style-name="Standard" style:family="paragraph">
      <style:paragraph-properties style:text-autospace="none"/>
    </style:style>
    <style:style style:name="P432" style:parent-style-name="Standard" style:family="paragraph">
      <style:paragraph-properties style:text-autospace="none"/>
    </style:style>
    <style:style style:name="P433" style:parent-style-name="Standard" style:family="paragraph">
      <style:paragraph-properties style:text-autospace="none"/>
    </style:style>
    <style:style style:name="P434" style:parent-style-name="Standard" style:family="paragraph">
      <style:paragraph-properties style:text-autospace="none"/>
    </style:style>
    <style:style style:name="P435" style:parent-style-name="Standard" style:family="paragraph">
      <style:paragraph-properties style:text-autospace="none"/>
    </style:style>
    <style:style style:name="P436" style:parent-style-name="Standard" style:family="paragraph">
      <style:paragraph-properties style:text-autospace="none"/>
    </style:style>
    <style:style style:name="P437" style:parent-style-name="Standard" style:family="paragraph">
      <style:paragraph-properties style:text-autospace="none"/>
    </style:style>
    <style:style style:name="P438" style:parent-style-name="Standard" style:family="paragraph">
      <style:paragraph-properties style:text-autospace="none"/>
    </style:style>
    <style:style style:name="P439" style:parent-style-name="Standard" style:family="paragraph">
      <style:paragraph-properties style:text-autospace="none"/>
    </style:style>
    <style:style style:name="P440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41" style:parent-style-name="Безинтервала" style:family="paragraph">
      <style:paragraph-properties fo:text-align="center"/>
    </style:style>
    <style:style style:name="T4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8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4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50" style:parent-style-name="Безинтервала" style:family="paragraph">
      <style:paragraph-properties fo:text-align="justify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53" style:parent-style-name="Безинтервала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54" style:parent-style-name="Безинтервала" style:family="paragraph">
      <style:paragraph-properties fo:text-align="justify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font-weight="bold" style:font-weight-asian="bold" style:font-size-complex="12pt"/>
    </style:style>
    <style:style style:name="T457" style:parent-style-name="Основнойшрифтабзаца" style:family="text">
      <style:text-properties style:font-name="Times New Roman" fo:font-weight="bold" style:font-weight-asian="bold" style:font-size-complex="12pt"/>
    </style:style>
    <style:style style:name="P4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5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0" style:parent-style-name="Безинтервала" style:family="paragraph">
      <style:paragraph-properties fo:text-align="justify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0" style:parent-style-name="Безинтервала" style:family="paragraph">
      <style:paragraph-properties fo:text-align="justify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473" style:family="table-column">
      <style:table-column-properties style:column-width="3.4208in" style:use-optimal-column-width="false"/>
    </style:style>
    <style:style style:name="TableColumn474" style:family="table-column">
      <style:table-column-properties style:column-width="3.6437in" style:use-optimal-column-width="false"/>
    </style:style>
    <style:style style:name="Table472" style:family="table">
      <style:table-properties style:width="7.0645in" fo:margin-left="-0.075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P47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P48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3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86" style:family="table-column">
      <style:table-column-properties style:column-width="3.4208in" style:use-optimal-column-width="false"/>
    </style:style>
    <style:style style:name="TableColumn487" style:family="table-column">
      <style:table-column-properties style:column-width="3.6437in" style:use-optimal-column-width="false"/>
    </style:style>
    <style:style style:name="Table485" style:family="table">
      <style:table-properties style:width="7.0645in" fo:margin-left="-0.075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P49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P49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5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96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97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98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99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500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TableColumn502" style:family="table-column">
      <style:table-column-properties style:column-width="6.7666in"/>
    </style:style>
    <style:style style:name="TableColumn503" style:family="table-column">
      <style:table-column-properties style:column-width="0.7645in"/>
    </style:style>
    <style:style style:name="Table501" style:family="table">
      <style:table-properties style:width="7.5312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.0729in" fo:padding-left="0.0729in" fo:padding-bottom="0.0729in" fo:padding-right="0.0729in"/>
    </style:style>
    <style:style style:name="P506" style:parent-style-name="Обычный" style:family="paragraph">
      <style:paragraph-properties fo:text-align="justify" fo:margin-top="0.0694in" fo:margin-bottom="0.0694in" fo:text-indent="0.4923in"/>
      <style:text-properties style:font-name-complex="Times New Roman" fo:color="#000000" fo:font-size="14pt" style:font-size-asian="14pt" style:font-size-complex="14pt"/>
    </style:style>
    <style:style style:name="P507" style:parent-style-name="Обычный" style:family="paragraph">
      <style:paragraph-properties style:text-autospace="none" fo:text-align="justify" fo:margin-top="0.0694in" fo:margin-bottom="0.0694in" fo:text-indent="0.4923in"/>
    </style:style>
    <style:style style:name="T5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Обычный" style:family="paragraph">
      <style:paragraph-properties style:text-autospace="none" fo:text-align="justify" fo:margin-top="0.0694in" fo:margin-bottom="0.0694in" fo:text-indent="0.4923in"/>
    </style:style>
    <style:style style:name="TableRow511" style:family="table-row">
      <style:table-row-properties style:min-row-height="0.0937in"/>
    </style:style>
    <style:style style:name="TableCell512" style:family="table-cell">
      <style:table-cell-properties fo:border="none" fo:padding-top="0.0729in" fo:padding-left="0.0729in" fo:padding-bottom="0.0729in" fo:padding-right="0.0729in"/>
    </style:style>
    <style:style style:name="P513" style:parent-style-name="Обычный" style:family="paragraph">
      <style:paragraph-properties style:text-autospace="none" fo:text-align="justify" fo:margin-top="0.0694in" fo:margin-bottom="0.0694in"/>
      <style:text-properties style:font-name-complex="Times New Roman" fo:font-size="11pt" style:font-size-asian="11pt" style:font-size-complex="11pt"/>
    </style:style>
    <style:style style:name="P514" style:parent-style-name="Standard" style:family="paragraph">
      <style:paragraph-properties style:text-autospace="none" fo:margin-left="3.875in">
        <style:tab-stops/>
      </style:paragraph-properties>
    </style:style>
    <style:style style:name="P515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516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517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518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519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5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2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4" style:parent-style-name="Textbodyindent" style:family="paragraph">
      <style:paragraph-properties fo:text-align="start" fo:margin-left="0in">
        <style:tab-stops/>
      </style:paragraph-properties>
      <style:text-properties fo:font-weight="normal" style:font-weight-asian="normal"/>
    </style:style>
    <style:style style:name="P565" style:parent-style-name="Textbodyindent" style:family="paragraph">
      <style:paragraph-properties fo:text-align="start" fo:margin-left="0in">
        <style:tab-stops/>
      </style:paragraph-properties>
      <style:text-properties fo:font-weight="normal" style:font-weight-asian="normal"/>
    </style:style>
    <style:style style:name="P566" style:parent-style-name="Textbodyindent" style:family="paragraph">
      <style:paragraph-properties fo:text-align="start" fo:margin-left="0in">
        <style:tab-stops/>
      </style:paragraph-properties>
      <style:text-properties fo:font-weight="normal" style:font-weight-asian="normal"/>
    </style:style>
    <style:style style:name="P567" style:parent-style-name="Textbodyindent" style:family="paragraph">
      <style:paragraph-properties fo:text-align="start" fo:margin-left="0in">
        <style:tab-stops/>
      </style:paragraph-properties>
      <style:text-properties fo:font-weight="normal" style:font-weight-asian="normal"/>
    </style:style>
    <style:style style:name="P568" style:parent-style-name="Textbodyindent" style:family="paragraph">
      <style:paragraph-properties fo:text-align="end"/>
      <style:text-properties fo:font-weight="normal" style:font-weight-asian="normal" fo:font-size="10pt" style:font-size-asian="10pt" style:font-size-complex="10pt"/>
    </style:style>
    <style:style style:name="P569" style:parent-style-name="Textbodyindent" style:family="paragraph">
      <style:paragraph-properties fo:text-align="end"/>
      <style:text-properties fo:font-weight="normal" style:font-weight-asian="normal" fo:font-size="10pt" style:font-size-asian="10pt" style:font-size-complex="10pt"/>
    </style:style>
    <style:style style:name="P570" style:parent-style-name="Обычный" style:family="paragraph">
      <style:paragraph-properties fo:widows="2" fo:orphans="2" fo:text-align="center" style:vertical-align="auto" fo:margin-left="-0.5in" fo:text-indent="0.25in">
        <style:tab-stops>
          <style:tab-stop style:type="left" style:position="3.5708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71" style:parent-style-name="Обычный" style:family="paragraph">
      <style:paragraph-properties fo:widows="2" fo:orphans="2" fo:text-align="center" style:vertical-align="auto" fo:margin-left="-0.5in" fo:text-indent="0.25in">
        <style:tab-stops>
          <style:tab-stop style:type="left" style:position="3.5708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72" style:parent-style-name="Обычный" style:family="paragraph">
      <style:paragraph-properties fo:widows="2" fo:orphans="2" fo:text-align="center" style:vertical-align="auto" fo:margin-left="-0.5in" fo:text-indent="0.25in">
        <style:tab-stops>
          <style:tab-stop style:type="left" style:position="3.5708in"/>
        </style:tab-stops>
      </style:paragraph-properties>
      <style:text-properties fo:hyphenate="true"/>
    </style:style>
    <style:style style:name="T5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575" style:parent-style-name="Обычный" style:family="paragraph">
      <style:paragraph-properties fo:keep-with-next="always" fo:widows="2" fo:orphans="2" fo:text-align="center" style:vertical-align="auto" fo:margin-top="0.1666in" fo:margin-bottom="0.0416in" fo:margin-left="-0.5in" fo:text-inden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 fo:hyphenate="true"/>
    </style:style>
    <style:style style:name="P576" style:parent-style-name="Обычный" style:family="paragraph">
      <style:paragraph-properties fo:keep-with-next="always" fo:widows="2" fo:orphans="2" fo:text-align="center" style:vertical-align="auto" fo:margin-top="0.1666in" fo:margin-bottom="0.0416in" fo:margin-left="-0.5in" fo:text-inden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 style:language-complex="ar" style:country-complex="SA" fo:hyphenate="true"/>
    </style:style>
    <style:style style:name="P577" style:parent-style-name="Обычный" style:family="paragraph">
      <style:paragraph-properties fo:widows="2" fo:orphans="2" style:vertical-align="auto" fo:margin-left="-0.5in" fo:text-indent="0.25in">
        <style:tab-stops>
          <style:tab-stop style:type="left" style:position="3.0597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78" style:parent-style-name="Обычный" style:family="paragraph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 style:language-complex="ar" style:country-complex="SA" fo:hyphenate="true"/>
    </style:style>
    <style:style style:name="P579" style:parent-style-name="Обычный" style:family="paragraph">
      <style:paragraph-properties fo:widows="2" fo:orphans="2" fo:text-align="justify" style:vertical-align="auto" fo:text-indent="0.4916in"/>
    </style:style>
    <style:style style:name="T580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Calibri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589" style:parent-style-name="Обычный" style:family="paragraph">
      <style:paragraph-properties fo:widows="2" fo:orphans="2" fo:text-align="end" style:vertical-align="auto" fo:margin-left="-0.5in" fo:text-indent="0.2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90" style:parent-style-name="Обычный" style:family="paragraph">
      <style:paragraph-properties fo:widows="2" fo:orphans="2" fo:text-align="center" style:vertical-align="auto" fo:margin-left="-0.5in" fo:text-indent="0.25in">
        <style:tab-stops>
          <style:tab-stop style:type="left" style:position="3.0597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91" style:parent-style-name="Обычный" style:family="paragraph">
      <style:paragraph-properties fo:widows="2" fo:orphans="2" fo:text-align="center" style:vertical-align="auto" fo:margin-left="-0.5in" fo:text-indent="0.25in">
        <style:tab-stops>
          <style:tab-stop style:type="left" style:position="2.3708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92" style:parent-style-name="Обычный" style:family="paragraph">
      <style:paragraph-properties fo:widows="2" fo:orphans="2" fo:text-align="center" style:vertical-align="auto" fo:margin-left="-0.5in" fo:text-indent="0.25in">
        <style:tab-stops>
          <style:tab-stop style:type="left" style:position="0.8937in"/>
          <style:tab-stop style:type="left" style:position="1.2875in"/>
          <style:tab-stop style:type="left" style:position="1.3861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93" style:parent-style-name="Абзацсписка" style:family="paragraph">
      <style:paragraph-properties fo:text-align="justify" fo:margin-left="0in">
        <style:tab-stops/>
      </style:paragraph-properties>
    </style:style>
    <style:style style:name="T594" style:parent-style-name="Основнойшрифтабзаца" style:family="text">
      <style:text-properties style:language-asian="ru" style:country-asian="RU" style:language-complex="ar" style:country-complex="SA"/>
    </style:style>
    <style:style style:name="T59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59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597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598" style:parent-style-name="Абзацсписка" style:family="paragraph">
      <style:paragraph-properties fo:text-align="justify"/>
      <style:text-properties fo:font-size="14pt" style:font-size-asian="14pt" style:font-size-complex="14pt" style:language-asian="ru" style:country-asian="RU" style:language-complex="ar" style:country-complex="SA"/>
    </style:style>
    <style:style style:name="P599" style:parent-style-name="Абзацсписка" style:family="paragraph">
      <style:paragraph-properties fo:text-align="center"/>
      <style:text-properties fo:font-weight="bold" style:font-weight-asian="bold" style:language-asian="ru" style:country-asian="RU" style:language-complex="ar" style:country-complex="SA"/>
    </style:style>
    <style:style style:name="P600" style:parent-style-name="Абзацсписка" style:family="paragraph">
      <style:paragraph-properties fo:margin-left="0in">
        <style:tab-stops/>
      </style:paragraph-properties>
      <style:text-properties style:language-asian="ru" style:country-asian="RU" style:language-complex="ar" style:country-complex="SA"/>
    </style:style>
    <style:style style:name="P601" style:parent-style-name="Абзацсписка" style:family="paragraph">
      <style:paragraph-properties fo:text-align="justify" fo:margin-left="0in">
        <style:tab-stops/>
      </style:paragraph-properties>
    </style:style>
    <style:style style:name="T602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P604" style:parent-style-name="Безинтервала" style:family="paragraph">
      <style:paragraph-properties fo:text-align="justify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style:font-style-complex="italic" style:letter-kerning="false" fo:font-size="14pt" style:font-size-asian="14pt" style:font-size-complex="14pt" style:language-asian="ar" style:country-asian="SA"/>
    </style:style>
    <style:style style:name="T608" style:parent-style-name="Основнойшрифтабзаца" style:family="text">
      <style:text-properties style:font-name="Times New Roman" style:font-name-complex="Times New Roman" style:font-style-complex="italic" style:letter-kerning="false" fo:font-size="14pt" style:font-size-asian="14pt" style:font-size-complex="14pt" style:language-asian="ar" style:country-asian="SA"/>
    </style:style>
    <style:style style:name="P609" style:parent-style-name="Абзацсписка" style:family="paragraph">
      <style:paragraph-properties fo:text-align="justify" fo:margin-left="0in">
        <style:tab-stops/>
      </style:paragraph-properties>
    </style:style>
    <style:style style:name="T610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611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612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613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614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615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616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617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P61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complex="ar" style:country-complex="SA"/>
    </style:style>
    <style:style style:name="P619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complex="ar" style:country-complex="SA"/>
    </style:style>
    <style:style style:name="P620" style:parent-style-name="Абзацсписка" style:family="paragraph">
      <style:paragraph-properties fo:text-align="center"/>
      <style:text-properties fo:font-weight="bold" style:font-weight-asian="bold" style:language-asian="ru" style:country-asian="RU" style:language-complex="ar" style:country-complex="SA"/>
    </style:style>
    <style:style style:name="P621" style:parent-style-name="Обычный" style:family="paragraph">
      <style:paragraph-properties fo:widows="2" fo:orphans="2" style:snap-to-layout-grid="false" fo:text-align="justify" style:vertical-align="auto" fo:margin-bottom="0.1388in"/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622" style:parent-style-name="Абзацсписка" style:family="paragraph">
      <style:paragraph-properties fo:text-align="center"/>
    </style:style>
    <style:style style:name="T623" style:parent-style-name="Основнойшрифтабзаца" style:family="text">
      <style:text-properties fo:font-weight="bold" style:font-weight-asian="bold" style:language-asian="ru" style:country-asian="RU" style:language-complex="ar" style:country-complex="SA"/>
    </style:style>
    <style:style style:name="P62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asian="ru" style:country-asian="RU" style:language-complex="ar" style:country-complex="SA"/>
    </style:style>
    <style:style style:name="P625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asian="ru" style:country-asian="RU" style:language-complex="ar" style:country-complex="SA"/>
    </style:style>
    <style:style style:name="P626" style:parent-style-name="Абзацсписка" style:family="paragraph">
      <style:paragraph-properties fo:text-align="center"/>
      <style:text-properties fo:font-weight="bold" style:font-weight-asian="bold" style:language-asian="ru" style:country-asian="RU" style:language-complex="ar" style:country-complex="SA"/>
    </style:style>
    <style:style style:name="P627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asian="ru" style:country-asian="RU" style:language-complex="ar" style:country-complex="SA"/>
    </style:style>
    <style:style style:name="P62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asian="ru" style:country-asian="RU" style:language-complex="ar" style:country-complex="SA"/>
    </style:style>
    <style:style style:name="P629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asian="ru" style:country-asian="RU" style:language-complex="ar" style:country-complex="SA"/>
    </style:style>
    <style:style style:name="P6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olumn634" style:family="table-column">
      <style:table-column-properties style:column-width="3.2805in" style:use-optimal-column-width="false"/>
    </style:style>
    <style:style style:name="TableColumn635" style:family="table-column">
      <style:table-column-properties style:column-width="0.2909in" style:use-optimal-column-width="false"/>
    </style:style>
    <style:style style:name="Table633" style:family="table">
      <style:table-properties style:width="3.5715in" fo:margin-left="0in" table:align="left"/>
    </style:style>
    <style:style style:name="TableRow636" style:family="table-row">
      <style:table-row-properties style:min-row-height="4.277in"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64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4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51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52" style:parent-style-name="Обычный" style:family="paragraph">
      <style:paragraph-properties fo:widows="2" fo:orphans="2" fo:text-align="center" style:vertical-align="auto"/>
    </style:style>
    <style:style style:name="T653" style:parent-style-name="Основнойшрифтабзаца" style:family="text"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57" style:parent-style-name="Обычный" style:family="paragraph">
      <style:paragraph-properties fo:widows="2" fo:orphans="2" style:vertical-align="auto">
        <style:tab-stops>
          <style:tab-stop style:type="left" style:position="4.4166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58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59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60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61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62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63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64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65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66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67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68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69" style:parent-style-name="Обычный" style:family="paragraph">
      <style:paragraph-properties fo:keep-with-next="always" fo:widows="2" fo:orphans="2" fo:text-align="center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 style:language-complex="ar" style:country-complex="SA" fo:hyphenate="true"/>
    </style:style>
    <style:style style:name="P670" style:parent-style-name="Обычный" style:family="paragraph">
      <style:paragraph-properties fo:keep-with-next="always" fo:widows="2" fo:orphans="2" fo:text-align="center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 style:language-complex="ar" style:country-complex="SA" fo:hyphenate="true"/>
    </style:style>
    <style:style style:name="P6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text-transform="uppercase" fo:letter-spacing="0.0138i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variant="small-caps" fo:letter-spacing="0.0138i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4" style:parent-style-name="Основнойшрифтабзаца" style:family="text">
      <style:text-properties style:font-name-asian="Times New Roman" style:font-name-complex="Times New Roman" fo:font-variant="small-caps" fo:letter-spacing="0.0138in" style:letter-kerning="false" fo:font-size="10pt" style:font-size-asian="10pt" style:font-size-complex="10pt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0pt" style:language-asian="ru" style:country-asian="RU" style:language-complex="ar" style:country-complex="SA"/>
    </style:style>
    <style:style style:name="P677" style:parent-style-name="Обычный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left" style:position="4.6638in"/>
        </style:tab-stops>
      </style:paragraph-properties>
      <style:text-properties style:font-name-asian="Times New Roman" style:font-name-complex="Times New Roman" fo:font-weight="bold" style:font-weight-asian="bold" fo:letter-spacing="0.0138i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78" style:parent-style-name="Обычный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left" style:position="4.6638in"/>
        </style:tab-stops>
      </style:paragraph-properties>
      <style:text-properties style:font-name-asian="Times New Roman" style:font-name-complex="Times New Roman" fo:font-weight="bold" style:font-weight-asian="bold" fo:letter-spacing="0.0138i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8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688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6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690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6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6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6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olumn700" style:family="table-column">
      <style:table-column-properties style:column-width="3.7166in" style:use-optimal-column-width="false"/>
    </style:style>
    <style:style style:name="TableColumn701" style:family="table-column">
      <style:table-column-properties style:column-width="0.5902in" style:use-optimal-column-width="false"/>
    </style:style>
    <style:style style:name="TableColumn702" style:family="table-column">
      <style:table-column-properties style:column-width="2.7555in" style:use-optimal-column-width="false"/>
    </style:style>
    <style:style style:name="Table699" style:family="table">
      <style:table-properties style:width="7.0625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position="super 65%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717" style:parent-style-name="Обычный" style:family="paragraph">
      <style:text-properties text:display="none"/>
    </style:style>
    <style:style style:name="TableColumn719" style:family="table-column">
      <style:table-column-properties style:column-width="3.2805in" style:use-optimal-column-width="false"/>
    </style:style>
    <style:style style:name="TableColumn720" style:family="table-column">
      <style:table-column-properties style:column-width="0.2909in" style:use-optimal-column-width="false"/>
    </style:style>
    <style:style style:name="TableColumn721" style:family="table-column">
      <style:table-column-properties style:column-width="3.2041in" style:use-optimal-column-width="false"/>
    </style:style>
    <style:style style:name="Table718" style:family="table">
      <style:table-properties style:width="6.7756in" fo:margin-left="0in" table:align="left"/>
    </style:style>
    <style:style style:name="TableRow722" style:family="table-row">
      <style:table-row-properties style:min-row-height="4.277in"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7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73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3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37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38" style:parent-style-name="Обычный" style:family="paragraph">
      <style:paragraph-properties fo:widows="2" fo:orphans="2" fo:text-align="center" style:vertical-align="auto"/>
    </style:style>
    <style:style style:name="T739" style:parent-style-name="Основнойшрифтабзаца" style:family="text"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font-weight-complex="bold" style:letter-kerning="false" style:language-asian="ar" style:country-asian="SA" style:language-complex="ar" style:country-complex="SA"/>
    </style:style>
    <style:style style:name="P7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6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АУКЦИОННАЯ ДОКУМЕНТАЦИЯ</text:p>
      <text:p text:style-name="P6"/>
      <text:p text:style-name="P7">по проведению открытого по продаже земельного участка из земель сельскохозяйственного назначения, государственная собственность на которые не разграничена.</text:p>
      <text:p text:style-name="P8"/>
      <text:p text:style-name="P9">Организатор аукциона:<text:s/></text:p>
      <text:p text:style-name="P10">Администрация Духовницкого муниципального района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р.п. Духовницкое 2020</text:p>
      <text:p text:style-name="P28"/>
      <text:p text:style-name="P29"/>
      <text:p text:style-name="P30"/>
      <text:p text:style-name="P31"><text:span text:style-name="T32">1. Организатор аукциона</text:span><text:span text:style-name="T33">, реквизиты решения о проведении аукциона</text:span><text:span text:style-name="T34">:</text:span><text:span text:style-name="T35"> </text:span><text:span text:style-name="T36">Администрация Духовницкого муниципального района</text:span><text:span text:style-name="T37"><text:s/></text:span><text:span text:style-name="T38">Саратовской области. Юридический адрес: 413900, Саратовская<text:s/></text:span><text:span text:style-name="T39">область, Духовницкий район, р.п.Духовницкое, ул. Ленина, д.29</text:span><text:span text:style-name="T40">.</text:span><text:span text:style-name="T41"><text:s/></text:span><text:span text:style-name="T42">Постановление администрации Духовницкого муниципального района Саратовской области <text:s/>№305 от 3 августа 2020 года.</text:span></text:p>
      <text:p text:style-name="P43"><text:span text:style-name="T44">2. Наименование, место нахождения, почтовый адрес, адрес электронной почты и номер контактного телефона организатора аукциона:</text:span><text:span text:style-name="T45"> Администрация Духовницкого муниципального района Саратовской облас</text:span><text:span text:style-name="T46">ти. 413900, Саратовская область,</text:span><text:span text:style-name="T47"><text:s/>р.п. Духовницкое, ул. Ленина, 29</text:span><text:span text:style-name="T48">; тел. 8(8473) 2-12-54.</text:span><text:span text:style-name="T49">E</text:span><text:span text:style-name="T50">-</text:span><text:span text:style-name="T51">mail</text:span><text:span text:style-name="T52">:<text:s/></text:span><text:span text:style-name="T53">duh</text:span><text:span text:style-name="T54">.</text:span><text:span text:style-name="T55">torgi</text:span><text:span text:style-name="T56">@</text:span><text:span text:style-name="T57">yandex</text:span><text:span text:style-name="T58">.</text:span><text:span text:style-name="T59">ru</text:span><text:span text:style-name="T60">.</text:span></text:p>
      <text:p text:style-name="P61"><text:span text:style-name="T62">3. Способ продажи:<text:s/></text:span><text:span text:style-name="T63">продажа имущества на аукционе, открытом по составу участников и по форме подачи предложений о цене.</text:span></text:p>
      <text:p text:style-name="P64">4. Место, дата и время проведения аукциона (подведения итогов):</text:p>
      <text:p text:style-name="P65"><text:span text:style-name="T66">Администрация Духовницкого муниципального района Саратовской области. 413900, Саратовская область,</text:span><text:span text:style-name="T67"><text:s/>р.п. Духовницкое, ул. Ленина, 29</text:span><text:span text:style-name="T68">; тел. 8(8473) 2-12-54, актовый зал.</text:span></text:p>
      <text:p text:style-name="P69"><text:span text:style-name="T70">9 сентября 2020 года 10</text:span><text:span text:style-name="T71">:00<text:s/></text:span><text:span text:style-name="T72">часов (время местное)</text:span></text:p>
      <text:p text:style-name="P73">Право приобретения имущества принадлежит участнику аукциона, который предложит в ходе торгов наиболее высокую цену за земельный участок.</text:p>
      <text:p text:style-name="P74">5. Предмет аукциона: <text:s/>земельный участок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№ лота</text:p>
            <text:p text:style-name="Обычный"/>
          </table:table-cell>
          <table:table-cell table:style-name="TableCell85">
            <text:p text:style-name="P86">Адрес объекта</text:p>
          </table:table-cell>
          <table:table-cell table:style-name="TableCell87">
            <text:p text:style-name="P88">Наименование объекта</text:p>
          </table:table-cell>
          <table:table-cell table:style-name="TableCell89">
            <text:p text:style-name="P90">Начальная цена, руб.</text:p>
          </table:table-cell>
          <table:table-cell table:style-name="TableCell91">
            <text:p text:style-name="P92">Задаток, руб</text:p>
            <text:p text:style-name="P93">90%</text:p>
          </table:table-cell>
          <table:table-cell table:style-name="TableCell94">
            <text:p text:style-name="P95">Шаг аукциона, руб</text:p>
            <text:p text:style-name="P96">3%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</table:table-row>
        <table:table-row table:style-name="TableRow110">
          <table:table-cell table:style-name="TableCell111">
            <text:p text:style-name="P112">Лот №1</text:p>
          </table:table-cell>
          <table:table-cell table:style-name="TableCell113">
            <text:p text:style-name="P114">Саратовская область, Духовницкий район, Липовское муниципальное образование</text:p>
          </table:table-cell>
          <table:table-cell table:style-name="TableCell115">
            <text:p text:style-name="P116">Земельный участок из земель сельскохозяйственного назначения площадью 707430 кв.м. Кадастровый номер 64:11:060201:184</text:p>
            <text:p text:style-name="P117">Вид разрешенного использования: сельскохозяйственное использование</text:p>
          </table:table-cell>
          <table:table-cell table:style-name="TableCell118">
            <text:p text:style-name="P119">849 000</text:p>
          </table:table-cell>
          <table:table-cell table:style-name="TableCell120">
            <text:p text:style-name="P121">764 100</text:p>
          </table:table-cell>
          <table:table-cell table:style-name="TableCell122">
            <text:p text:style-name="P123">25 470</text:p>
          </table:table-cell>
        </table:table-row>
      </table:table>
      <text:p text:style-name="P124"/>
      <text:p text:style-name="P125"/>
      <text:p text:style-name="P126"/>
      <text:p text:style-name="P127"><text:span text:style-name="T128">6</text:span><text:span text:style-name="T129">.<text:s/></text:span><text:span text:style-name="T130">Дата и время начала приема заявок и дата и время окончания приема заявок на участие в аукционе:</text:span><text:span text:style-name="T131"><text:s/>прием заявок для участия в аукционе осуществляется Организатором торгов<text:s/></text:span><text:span text:style-name="T132">с<text:s/></text:span><text:span text:style-name="T133">10 августа 2020</text:span><text:span text:style-name="T134"><text:s/>года по рабочим дням с 08 часов 00 минут до 12 часов 00 минут и с 13 часов 30 минут до 17 часов 30 минут по местному времени ежедневно, кроме субботы, воскресения и праздничных дней, в пятницу до 16 часов 30 минут.<text:s/></text:span><text:span text:style-name="T135">Срок окончания приема за</text:span><text:span text:style-name="T136">явок на участие в аукционе - 16 часов 30 минут по местному времени <text:s/></text:span><text:span text:style-name="T137">4 сентября</text:span><text:span text:style-name="T138"><text:s text:c="2"/>2020 года.</text:span></text:p>
      <text:p text:style-name="P139"><text:span text:style-name="T140">7. Место приема заявок</text:span><text:span text:style-name="T141"><text:s/>- <text:s/>Саратовская область, Духовницкий район, р.п. Духовницкое, ул. Ленина, д.29 в отделе по управлению муниципальным имуществом и земельным<text:s/></text:span><text:span text:style-name="T142">ресурсами администрации Духовницкого муниципального района.<text:s/></text:span></text:p>
      <text:p text:style-name="P143"><text:span text:style-name="T144">8. Дата и место определения участников аукциона<text:s/></text:span><text:span text:style-name="T145">–<text:s/></text:span><text:span text:style-name="T146">7 сентября</text:span><text:span text:style-name="T147"><text:s/></text:span><text:span text:style-name="T148"><text:s/>2020 года, по адресу:</text:span><text:span text:style-name="T149"><text:s/>Саратовская область, Духовницкий район, р.п. Духовницкое, ул. Ленина, д.29 в отделе по управлению муниципальным иму</text:span><text:span text:style-name="T150">ществом и земельным ресурсами администрации Духовницкого муниципального района.<text:s/></text:span></text:p>
      <text:soft-page-break/>
      <text:p text:style-name="P151">9. Порядок подачи заявки на участие в аукционе.</text:p>
      <text:p text:style-name="P152"><text:s text:c="5"/>Один заявитель вправе подать только одну заявку на участие в аукционе. Заявки подаются, начиная с даты начала приема заявок до даты окончания приема заявок.</text:p>
      <text:p text:style-name="P153"><text:span text:style-name="T154">Прием заявок для участия в аукционе осуществляется в адрес организатора аукциона:</text:span></text:p>
      <text:p text:style-name="P155"><text:span text:style-name="T156">1) Посредством личного обращения по адресу:<text:s/></text:span><text:span text:style-name="T157">Саратовская область, Духовницкий район, р.п. Духовницкое, ул. Ленина, д.29, отдел по управлению муниципальным имуществом, земельными ресурсами, 2 этаж <text:s/></text:span><text:span text:style-name="T158">путем вручения их Организатору торгов. Заявки, пост</text:span><text:span text:style-name="T159">у</text:span><text:span text:style-name="T160">пившие по истечении срока их приема, возвращаются Претенденту или его уполномоче</text:span><text:span text:style-name="T161">н</text:span><text:span text:style-name="T162">ному представителю под расписку в день поступления от Претендента. Заявка считается принятой, если на ней имеется отметка Организатора торгов с указанием даты и времени приема заявки. Заявки подаются и принимаются одновременно с полным комплектом треб</text:span><text:span text:style-name="T163">у</text:span><text:span text:style-name="T164">емых для участия в аукционе документов</text:span><text:span text:style-name="T165">;</text:span></text:p>
      <text:p text:style-name="P166"><text:span text:style-name="T167">2) Посредством электронного документа на официальную электронную почту отдела по управлению муниципальным имуществом, земельными ресурсами администрации Д</text:span><text:span text:style-name="T168">у</text:span><text:span text:style-name="T169">ховницкого муниципального  района по адресу:<text:s/></text:span><text:a xlink:href="mailto:Duh.torgi@yandex.ru" office:target-frame-name="_top" xlink:show="replace"><text:span text:style-name="T170">Duh</text:span><text:span text:style-name="T171">.</text:span><text:span text:style-name="T172">torgi</text:span><text:span text:style-name="T173">@</text:span><text:span text:style-name="T174">yandex</text:span><text:span text:style-name="T175">.</text:span><text:span text:style-name="T176">ru</text:span></text:a><text:span text:style-name="T177">  с пометкой «Заявка на участие в аукционе»</text:span></text:p>
      <text:p text:style-name="P178"><text:span text:style-name="T179">3)Посредством почтового отправления по адресу: 413100, Саратовская область, Духо</text:span><text:span text:style-name="T180">в</text:span><text:span text:style-name="T181">ницкий район, р.п. Духовницкое, ул. Ленина, д.29;</text:span></text:p>
      <text:p text:style-name="P182"/>
      <text:p text:style-name="P183"/>
      <text:p text:style-name="P184"><text:tab/>10. Порядок внесения и возврата задатка и <text:s/>реквизиты <text:s/>счета для его перечисления.<text:s/></text:p>
      <text:p text:style-name="P185"><text:span text:style-name="T186"><text:s text:c="7"/></text:span><text:span text:style-name="T187">В соответствии со ст.437 Гражданского кодекса РФ извещение о проведении аукциона является публичной офертой для заключения договора о задатке, а подача претендентом заявки и перечисление задатка являются акцептом тако</text:span><text:span text:style-name="T188">й оферты, после чего договор о задатке считается заключенным в письменной форме.</text:span></text:p>
      <text:p text:style-name="P189"><text:s text:c="8"/>Задаток вносится единым платежом по нижеследующим реквизитам:</text:p>
      <text:p text:style-name="P190"><text:span text:style-name="T191"><text:s text:c="8"/></text:span><text:span text:style-name="T192">Получатель:</text:span><text:span text:style-name="T193"><text:s/>УФК по Саратовской области (Администрация Духовницкого муниципального района л/с<text:s/></text:span><text:span text:style-name="T194">05603028100) ИНН 6411003009 КПП 641101001, БИК 046311001 р/с 40302810822023004254 в Отделение Саратов г. Саратов (задаток за участие в аукционе).</text:span></text:p>
      <text:p text:style-name="P195"/>
      <text:p text:style-name="P196"><text:span text:style-name="T197"><text:s text:c="8"/></text:span><text:span text:style-name="T198">Задаток должен поступить на счет <text:s/>Организатора торгов <text:s/>не позднее <text:s/>16 часов 30 минут<text:s/></text:span><text:span text:style-name="T199">4 <text:s/>сентября</text:span><text:span text:style-name="T200"><text:s/>2020 года</text:span><text:span text:style-name="T201">.</text:span></text:p>
      <text:p text:style-name="P202"><text:span text:style-name="T203"><text:s text:c="10"/>Задаток, внесенный лицом, признанным победителем аукциона, задаток, внесенный иным лицом, с которым заключается договор купли-продажи или договор аренды земельного участка, засчитываются в оплату приобретаемого земельного участка или в счет<text:s/></text:span><text:span text:style-name="T204">арендной платы за него. Задатки, внесенные этими лицами, не заключившими в установленном наст</text:span><text:span text:style-name="T205">о</text:span><text:span text:style-name="T206">ящей статьей порядке договора купли-продажи или договора аренды земельного участка вследствие уклонения от заключения указанных договоров, не возвращаются. <text:s/>Задат</text:span><text:span text:style-name="T207">ки л</text:span><text:span text:style-name="T208">и</text:span><text:span text:style-name="T209">цам, участвовавшим в аукционе, но не победившим в нем возвращаются в течение трех раб</text:span><text:span text:style-name="T210">о</text:span><text:span text:style-name="T211">чих дней со дня подписания протокола о результатах аукциона. В течение трех рабочих дней со дня подписания протокола о результатах аукциона организатор аукциона обяз</text:span><text:span text:style-name="T212">ан возвр</text:span><text:span text:style-name="T213">а</text:span><text:span text:style-name="T214">тить задатки лицам, участвовавшим в аукционе, но не победившим в нем.</text:span></text:p>
      <text:p text:style-name="P215"><text:span text:style-name="T216">11. Документы, подаваемые претендентами для участия в аукционе:</text:span></text:p>
      <text:p text:style-name="P217"><text:tab/>- заявка на участие в аукционе по установленной в настоящем извещении форме, с указанием банковских реквизитов счета для возврата задатка (в двух экземплярах);</text:p>
      <text:soft-page-break/>
      <text:p text:style-name="P218"><text:tab/>- копия документа, удостоверяющего личность (для физических лиц);</text:p>
      <text:p text:style-name="P219"><text:s text:c="11"/>-документ, подтверждающий внесение задатка (платежный документ с отметкой банка об исполнении);</text:p>
      <text:p text:style-name="P220"><text:s text:c="5"/><text:tab/>Указанные документы в части<text:s/>их оформления и содержания должны соответствовать настоящему извещению и установленным требованиям законодательства Российской Федерации.</text:p>
      <text:p text:style-name="P221"><text:tab/>К участию в торгах допускаются юридические лица и физические лица, своевременно подавшие заявку на участие в аукционе<text:s/>по установленной форме, оплатившие задаток для участия в аукционе и представившие соответствующие документы.</text:p>
      <text:p text:style-name="P222"><text:span text:style-name="T223"><text:s text:c="10"/>Юридические лица дополнительно прилагают к заявке <text:s/>заверенные копии учредительных документов и свидетельства о государственной регистрац</text:span><text:span text:style-name="T224">ии юридического лица.</text:span></text:p>
      <text:p text:style-name="P225"><text:s text:c="10"/>Перечень оснований, по которым претендент не допускается к участию в торгах:</text:p>
      <text:p text:style-name="P226"><text:tab/>- непредставление необходимых для участия в аукционе документов или представление недостоверных сведений;</text:p>
      <text:p text:style-name="P227"><text:tab/>- не поступление задатка на счет, указанный в данном извещении, до окончания приема документов для участия в аукционе;</text:p>
      <text:p text:style-name="P228"><text:tab/>- подача заявки на участие в аукционе лицом, которое в соответствии с федеральными законами не имеет права приобретать в собственность земельные участки;</text:p>
      <text:p text:style-name="P229"><text:tab/>- отсутствие сведений о заявителе в едином государственном реестре юридических лиц (для юридических лиц) или едином государственном реестре индивидуальных предпринимателей (для индивидуальных предпринимателей).</text:p>
      <text:p text:style-name="P230"><text:span text:style-name="T231"><text:tab/>Ознакомиться с настоящим извещением можно с момента его опублико</text:span><text:span text:style-name="T232">вания на официальном сайте администрации Духовницкого муниципального района,<text:s/></text:span><text:span text:style-name="T233">на официальном сайте Российской Федерации для размещения информации о проведении торгов:<text:s/></text:span><text:span text:style-name="T234">torgi</text:span><text:span text:style-name="T235">.</text:span><text:span text:style-name="T236">gov</text:span><text:span text:style-name="T237">.</text:span><text:span text:style-name="T238">ru</text:span><text:span text:style-name="T239">, в районной газете «Авангард» и в отделе по управлению муниципальным имуществ</text:span><text:span text:style-name="T240">ом и земельным ресурсами администрации Духовницкого муниципального района, по адресу: Саратовская область, Духовницкий район, р.п. Духовницкое, ул. Ленина, д.29, контактный телефон: 8(84573)21254</text:span></text:p>
      <text:p text:style-name="P241"><text:span text:style-name="T242">12. Порядок определения претендентов участниками аукциона.</text:span></text:p>
      <text:p text:style-name="P243"><text:tab/>Заявки и документы претендентов рассматриваются Организатором торгов <text:s/>в день определения участников аукциона. Организатор торгов устанавливает факт своевременного поступления от претендентов задатков на основании выписки (выписок) с соответствующего счета<text:s/>(счетов). По результатам рассмотрения заявок и документов претендентов Организатор торгов принимает решение о признании претендентов участниками аукциона или об отказе в допуске претендентов к участию в аукционе, которое оформляется протоколом.</text:p>
      <text:p text:style-name="P244"><text:s text:c="10"/>Заявители, признанные участниками аукциона, и заявители, не допущенные к участию в аукционе, уведомляются о принятом решении не позднее дня, следующего после дня подписания протокола рассмотрения заявок на участие в аукционе.</text:p>
      <text:p text:style-name="P245"><text:tab/>Организатор торгов обязан вернуть внесенный задаток заявителю, не допущенному к участию в аукционе, в течение пяти банковских дней со дня оформления протокола о признании претендентов участниками аукциона.</text:p>
      <text:p text:style-name="P246"><text:tab/>Заявитель имеет право отозвать принятую Организатором торгов заявку до дня окончания срока приема заявок, уведомив об этом в письменной форме Организатора торгов. Организатор торгов обязан возвратить внесенный задаток претенденту в течение трех<text:s/><text:soft-page-break/>банковских дней со дня регистрации отзыва заявки в журнале приема заявок. В случае отзыва<text:s/>заявки позднее даты окончания приема заявок задаток возвращается в течение трех банковских <text:s/>дней со дня подписания <text:s/>протокола о результатах аукциона.</text:p>
      <text:p text:style-name="P247"><text:span text:style-name="T248"><text:s text:c="9"/></text:span><text:span text:style-name="T249">Организатор торгов вправе отказаться от проведения аукциона в случае выявления обстоятельств, <text:s/></text:span><text:span text:style-name="T250">предусмотренных пунктом 8 ст.39.11 Земельного кодекса РФ. Извещение об отказе в проведении аукциона опубликовывается в газете «Авангард», <text:s/>размещается в сети «Интернет» <text:s/>на официальном сайте организатора аукциона, на официальном сайте Российской Федерации<text:s/></text:span><text:span text:style-name="T251">для размещения информации о проведении торгов в течение трех дней со дня принятия данного решения. Организатор торгов в течение трех дней со дня принятия решения об отказе в проведении аукциона обязан известить участников аукциона об отказе в проведении ау</text:span><text:span text:style-name="T252">кциона и возвратить его участникам внесенные задатки.<text:s/></text:span><text:span text:style-name="T253">В случае,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<text:s/></text:span><text:span text:style-name="T254">участником аукциона только одного заявителя, аукцион признается несостоявшимся.</text:span></text:p>
      <text:p text:style-name="P255"><text:bookmark-start text:name="dst689"/><text:bookmark-start text:name="dst690"/><text:bookmark-end text:name="dst689"/><text:bookmark-end text:name="dst690"/><text:span text:style-name="T256">В случае,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, ау</text:span><text:span text:style-name="T257">к</text:span><text:span text:style-name="T258">цион признается несостоявшимся. Если единственная заявка на участие в аукционе и заяв</text:span><text:span text:style-name="T259">и</text:span><text:span text:style-name="T260">тель, подавший указанную заявку, соответствуют всем требованиям и указанным в извещении о проведении <text:s/>аукциона условиям аукциона, уполномоченный орган в течение десяти дн</text:span><text:span text:style-name="T261">ей со дня рассмотрения указанной заявки обязан направить заявителю три экземпляра подписанн</text:span><text:span text:style-name="T262">о</text:span><text:span text:style-name="T263">го проекта договора купли-продажи земельного участка. При этом договор купли-продажи земельного участка заключается по начальной цене предмета аукциона.</text:span></text:p>
      <text:p text:style-name="P264"/>
      <text:p text:style-name="P265"><text:span text:style-name="T266">13. Порядо</text:span><text:span text:style-name="T267">к</text:span><text:span text:style-name="T268"><text:s/>проведения аукциона –<text:s/></text:span><text:span text:style-name="T269">аукцион проводится в соответствии с требованиями ст. 39.11, ст. 39.12 <text:s/>Земельного кодекса Российской Федерации от 25.10.2001 г.</text:span></text:p>
      <text:p text:style-name="P270">Торги проводятся в указанном в извещении о проведении торгов месте, в соответствующие день и час. Аукцион проводится в следующем порядке:</text:p>
      <text:p text:style-name="P271">а) аукцион ведет аукционист;</text:p>
      <text:p text:style-name="P272"><text:span text:style-name="T273">б) аукцион начинается с оглашения аукционистом наименования, основных характер</text:span><text:span text:style-name="T274">и</text:span><text:span text:style-name="T275">стик и начальной цены предмета аукциона, "шага аукциона" и порядка проведения аукциона.</text:span></text:p>
      <text:p text:style-name="P276"><text:span text:style-name="T277">в) начальная цена предмета</text:span><text:span text:style-name="T278"><text:s/>аукциона заявляется участниками поднятием карточки. <text:s/>Также каждая последующая цена, превышающая предыдущую цену на «шаг аукциона» <text:s/>з</text:span><text:span text:style-name="T279">а</text:span><text:span text:style-name="T280">является участниками поднятием карточки. При оглашении <text:s/>цены поднятая участником ка</text:span><text:span text:style-name="T281">р</text:span><text:span text:style-name="T282">точка будет свидетельствовать о соглаш</text:span><text:span text:style-name="T283">ении с объявленной ценой. После оглашения № (н</text:span><text:span text:style-name="T284">о</text:span><text:span text:style-name="T285">мера) поднятой участником карточки, карточка опускается;</text:span></text:p>
      <text:p text:style-name="P286">г) после объявления очередной цены аукционист называет номер карточки <text:s/>участника аукциона, который первым поднял карточку, и указывает на этого участника аукциона. Затем аукционист объявляет следующую цену в соответствии с "шагом аукциона";</text:p>
      <text:p text:style-name="P287"><text:span text:style-name="T288">д) при отсутствии участников аукциона, готовых заключить договор на</text:span><text:span text:style-name="T289"><text:s/></text:span><text:span text:style-name="T290"><text:s/>земельный участок в соответствии с названным аукционистом ценой, аукционист повторяет эту цену 3 р</text:span><text:span text:style-name="T291">аза. Если после троекратного объявления очередной цены ни один из участников аукциона не поднял карточку, аукцион завершается. Победителем аукциона признается тот участник аукциона, номер карточки которого был назван аукционистом последним;</text:span></text:p>
      <text:p text:style-name="P292">е) по завершении аукциона аукционист объявляет цену предмета аукциона на право заключения договора аренды земельного участка и номер карточки победителя аукциона.<text:s/></text:p>
      <text:p text:style-name="P293"/>
      <text:p text:style-name="P294"><text:span text:style-name="T295">14. Порядок определения победителя аукциона и заключения договора аренды, либо купли-продажи земельного уч</text:span><text:span text:style-name="T296">астка.</text:span></text:p>
      <text:p text:style-name="P297"><text:tab/>Выигравшим торги на аукционе признается лицо, предложившее наибольшую сумму<text:s/><text:soft-page-break/>за земельный участок.<text:s/></text:p>
      <text:p text:style-name="P298"><text:s text:c="10"/>Договор заключается не ранее 10 дней со дня подписания протокола.</text:p>
      <text:p text:style-name="P299"><text:span text:style-name="T300"><text:tab/></text:span></text:p>
      <text:p text:style-name="P301">По результатам аукциона по продаже земельного участка определяется цена<text:s/>такого земельного участка.</text:p>
      <text:p text:style-name="P302"><text:span text:style-name="T303">Результаты аукциона оформляются протоколом, который составляет организатор ау</text:span><text:span text:style-name="T304">к</text:span><text:span text:style-name="T305">циона. Протокол о результатах аукциона составляется в двух экземплярах, один из которых передается победителю аукциона, а второй остается у организато</text:span><text:span text:style-name="T306">ра аукциона.</text:span></text:p>
      <text:p text:style-name="P307"><text:span text:style-name="T308">Протокол о результатах аукциона размещается на официальном сайте в течение одн</text:span><text:span text:style-name="T309">о</text:span><text:span text:style-name="T310">го рабочего дня со дня подписания <text:s/>протокола.</text:span></text:p>
      <text:p text:style-name="P311">Победителем аукциона признается участник аукциона, предложивший наибольшую цену за земельный участок.</text:p>
      <text:p text:style-name="P312"><text:span text:style-name="T313">В течение трех<text:s/></text:span><text:span text:style-name="T314">рабочих дней со дня подписания протокола о результатах аукциона о</text:span><text:span text:style-name="T315">р</text:span><text:span text:style-name="T316">ганизатор аукциона обязан возвратить задатки лицам, участвовавшим в аукционе, но не поб</text:span><text:span text:style-name="T317">е</text:span><text:span text:style-name="T318">дившим в нем.</text:span></text:p>
      <text:p text:style-name="P319"><text:span text:style-name="T320"><text:s/>В случае, если в аукционе участвовал только один участник или при проведении ау</text:span><text:span text:style-name="T321">к</text:span><text:span text:style-name="T322">циона н</text:span><text:span text:style-name="T323">е присутствовал ни один из участников аукциона, либо в случае, если после троекра</text:span><text:span text:style-name="T324">т</text:span><text:span text:style-name="T325">ного объявления предложения о начальной цене предмета аукциона не поступило ни одного предложения о цене предмета аукциона, которое предусматривало бы более высокую цену пред</text:span><text:span text:style-name="T326">мета аукциона, аукцион признается несостоявшимся.</text:span></text:p>
      <text:p text:style-name="P327"><text:span text:style-name="T328">Уполномоченный орган направляет победителю аукциона или единственному пр</text:span><text:span text:style-name="T329">и</text:span><text:span text:style-name="T330">нявшему участие в аукционе его участнику три экземпляра подписанного проекта договора купли-продажи земельного участка в десятидневны</text:span><text:span text:style-name="T331">й срок со дня составления протокола о р</text:span><text:span text:style-name="T332">е</text:span><text:span text:style-name="T333">зультатах аукциона. При этом договор купли-продажи земельного участка заключается по цене, предложенной победителем аукциона, или в случае заключения указанного договора с единственным принявшим участие в аукционе ег</text:span><text:span text:style-name="T334">о участником по начальной цене предмета аукциона. Не допускается заключение указанного договора<text:s/></text:span><text:span text:style-name="T335">ранее<text:s/></text:span><text:span text:style-name="T336">чем через десять дней со дня размещения информации о результатах аукциона на официальном сайте.</text:span></text:p>
      <text:p text:style-name="P337"><text:span text:style-name="T338">Задаток, внесенный лицом, признанным победителем аукциона,</text:span><text:span text:style-name="T339"><text:s/>задаток, внесенный иным лицом, с которым заключается договор купли-продажи земельного участка, засчитыв</text:span><text:span text:style-name="T340">а</text:span><text:span text:style-name="T341">ются в оплату приобретаемого земельного участка. Задатки, внесенные этими лицами, не з</text:span><text:span text:style-name="T342">а</text:span><text:span text:style-name="T343">ключившими в установленном порядке договор купли-продажи земельн</text:span><text:span text:style-name="T344">ого участка всле</text:span><text:span text:style-name="T345">д</text:span><text:span text:style-name="T346">ствие уклонения от заключения данного договора купли-продажи, не возвращаются.<text:s/></text:span></text:p>
      <text:p text:style-name="P347">Оставшуюся сумму по оплате по договору купли-продажи Покупатель перечисляет на счёт Продавца в срок <text:s/>не позднее 30 дней со дня заключения договора купли-продажи.</text:p>
      <text:p text:style-name="P348"><text:span text:style-name="T349">Не допускается требовать от победителя аукциона, с которым заключается договор купли-продажи земельного участка, возмещение расходов, связанных с выполнением кадас</text:span><text:span text:style-name="T350">т</text:span><text:span text:style-name="T351">ровых работ в отношении земельного участка, являющегося предметом указанного договора, а<text:s/></text:span><text:span text:style-name="T352">также расходов, связанных с организацией и проведением аукциона.</text:span></text:p>
      <text:p text:style-name="P353"><text:span text:style-name="T354">Если договор купли-продажи земельного участка в течение тридцати дней со дня направления победителю аукциона проекта указанного договора не были им подписаны и представлены в уполномоченный о</text:span><text:span text:style-name="T355">рган, организатор аукциона предлагает заключить договор иному участнику аукциона, который сделал предпоследнее предложение о цене предмета ау</text:span><text:span text:style-name="T356">к</text:span><text:span text:style-name="T357">циона, по цене, предложенной победителем аукциона.</text:span></text:p>
      <text:p text:style-name="P358"><text:span text:style-name="T359">В случае, если в течение тридцати дней со дня направления участ</text:span><text:span text:style-name="T360">нику аукциона, кот</text:span><text:span text:style-name="T361">о</text:span><text:span text:style-name="T362">рый сделал предпоследнее предложение о цене предмета аукциона, проекта договора купли-продажи земельного участка, этот участник не представил в уполномоченный орган подп</text:span><text:span text:style-name="T363">и</text:span><text:span text:style-name="T364">санный им договор, организатор аукциона вправе объявить о проведени</text:span><text:span text:style-name="T365">и повторного аукци</text:span><text:span text:style-name="T366">о</text:span><text:span text:style-name="T367">на или распорядиться земельным участком иным образом в соответствии с настоящим Коде</text:span><text:span text:style-name="T368">к</text:span><text:span text:style-name="T369">сом.</text:span></text:p>
      <text:soft-page-break/>
      <text:p text:style-name="P370"><text:span text:style-name="T371">Сведения о победителях аукционов, уклонившихся от заключения договора купли-продажи или договора аренды земельного участка, являющегося предметом а</text:span><text:span text:style-name="T372">укциона, и об иных лицах, с которыми указанные договоры заключаются в соответствии с<text:s/></text:span><text:a xlink:href="#sub_391213" office:target-frame-name="_top" xlink:show="replace"><text:span text:style-name="T373">пунктом 13</text:span></text:a><text:span text:style-name="T374">,<text:s/></text:span><text:a xlink:href="#sub_391214" office:target-frame-name="_top" xlink:show="replace"><text:span text:style-name="T375">14</text:span></text:a><text:span text:style-name="T376"><text:s/>или<text:s/></text:span><text:a xlink:href="#sub_391220" office:target-frame-name="_top" xlink:show="replace"><text:span text:style-name="T377">20</text:span></text:a><text:span text:style-name="T378"><text:s/>статьи 39.12 ЗК РФ и которые уклонились от их заключения, вклю</text:span><text:span text:style-name="T379">чаются в реестр н</text:span><text:span text:style-name="T380">е</text:span><text:span text:style-name="T381">добросовестных участников аукциона.</text:span></text:p>
      <text:p text:style-name="P382"><text:span text:style-name="T383">В случае, если победитель аукциона или иное лицо, с которым договор купли-продажи или договор аренды земельного участка заключается в соответствии с<text:s/></text:span><text:a xlink:href="#sub_391213" office:target-frame-name="_top" xlink:show="replace"><text:span text:style-name="T384">пунктом 13</text:span></text:a><text:span text:style-name="T385">,<text:s/></text:span><text:a xlink:href="#sub_391214" office:target-frame-name="_top" xlink:show="replace"><text:span text:style-name="T386">14</text:span></text:a><text:span text:style-name="T387"><text:s/>или<text:s/></text:span><text:a xlink:href="#sub_391220" office:target-frame-name="_top" xlink:show="replace"><text:span text:style-name="T388">20</text:span></text:a><text:span text:style-name="T389"><text:s/>статьи 39.12 ЗК РФ, в течение тридцати дней со дня направления им уполномоченным орг</text:span><text:span text:style-name="T390">а</text:span><text:span text:style-name="T391">ном проекта указанного договора, не подписали и не представили в уполномоченный орган указанные договоры,<text:s/></text:span><text:span text:style-name="T392">уполномоченный орган в течение пяти рабочих дней со дня истечения этого срока направляет сведения, предусмотренные<text:s/></text:span><text:a xlink:href="#sub_3912291" office:target-frame-name="_top" xlink:show="replace"><text:span text:style-name="T393">подпунктами 1 - 3 пункта 29</text:span></text:a><text:span text:style-name="T394"><text:s text:c="2"/>статьи 39.12 ЗК РФ, в уполномоченный Правительством Российской Федерации федеральн</text:span><text:span text:style-name="T395">ый орган и</text:span><text:span text:style-name="T396">с</text:span><text:span text:style-name="T397">полнительной власти для включения их в реестр недобросовестных участников аукциона.</text:span></text:p>
      <text:p text:style-name="P398"><text:span text:style-name="T399"><text:s/>Организатор аукциона вправе объявить о проведении повторного аукциона в случае, если аукцион был признан несостоявшимся и лицо, подавшее единственную заявку на<text:s/></text:span><text:span text:style-name="T400">участие в аукционе, заявитель, признанный единственным участником аукциона, или единственный принявший участие в аукционе его участник в течение тридцати дней со дня направления им проекта договора купли-продажи земельного участка не подписал и не представ</text:span><text:span text:style-name="T401">ил в уполн</text:span><text:span text:style-name="T402">о</text:span><text:span text:style-name="T403">моченный орган указанный договор. При этом условия повторного аукциона могут быть и</text:span><text:span text:style-name="T404">з</text:span><text:span text:style-name="T405">менены.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pan text:style-name="T442">В<text:s/></text:span><text:span text:style-name="T443">Администрацию Духовницкого муниципального района Саратовской области</text:span></text:p>
      <text:p text:style-name="P444"/>
      <text:p text:style-name="P445">Заявка на участие в аукционе</text:p>
      <text:p text:style-name="P446">(Лот № 1)</text:p>
      <text:p text:style-name="P447">« <text:s text:c="2"/>» ________2020 <text:s/>года</text:p>
      <text:p text:style-name="P448">(дата проведения аукциона)</text:p>
      <text:p text:style-name="P449">_____________________________________________________________________________________ (полное наименование юридического лица, подающего заявку) (фамилия, имя, отчество и паспортные данные физического лица, подающего заявку)</text:p>
      <text:p text:style-name="P450"><text:span text:style-name="T451">именуемый далее Претендент, в лице<text:s/></text:span><text:span text:style-name="T452">_____________________________________________________</text:span></text:p>
      <text:p text:style-name="P453"><text:s text:c="115"/>(фамилия, имя, отчество, должность)</text:p>
      <text:p text:style-name="P454"><text:span text:style-name="T455">действующий на основании ______________________________________, принимая решение об участии в аукционе по продаже<text:s/></text:span><text:span text:style-name="T456">земельного участка площадью __________ кв.м., кадастровый номер ___________________________, расположенного по адресу: Саратовс</text:span><text:span text:style-name="T457">кая область, Духовницкий район, __________________________, разрешенное <text:s/>использование: сельскохозяйственное использование.</text:span></text:p>
      <text:p text:style-name="P458">(наименование имущества, его характеристики)</text:p>
      <text:p text:style-name="P459">обязуюсь:</text:p>
      <text:p text:style-name="P460"><text:span text:style-name="T461">1) соблюдать условия аукциона, содержащиеся в информационном сообщении о<text:s/></text:span><text:span text:style-name="T462">проведении <text:s/>аукциона, <text:s/>опубликованном <text:s/>в районной газете «Авангард» №_________ (________) от «____» _______ 2020 г., размещенном на<text:s/></text:span><text:span text:style-name="T463">официальном сайте Российской Федерации для размещения информации о проведении торгов: www:torgi.gov.ru., на сайте администра</text:span><text:span text:style-name="T464">ции Духовницкого муниципального района</text:span><text:span text:style-name="T465">, а также порядок проведения аукциона, установленный Положением «Об организации продажи государственного или муниципального имущества на аукционе», утвержденным постановлением Правительства Российской Федерации от 12 а</text:span><text:span text:style-name="T466">вгуста 2002 г. № 585 г. Москва;</text:span></text:p>
      <text:p text:style-name="P467">2) в случае признания победителем аукциона заключить с Продавцом договор купли-продажи в течении 5 рабочих дней после утверждения протокола об итогах аукциона, и уплатить Продавцу стоимость имущества, установленную по результатам аукциона, в сроки, определяемые договором купли-продажи.</text:p>
      <text:p text:style-name="P468">Адрес и банковские реквизиты Претендента:</text:p>
      <text:p text:style-name="P469">________________________________________________________________________________</text:p>
      <text:p text:style-name="P470"><text:span text:style-name="T471">Реквизиты для возврата задатка Претендента: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  <text:p text:style-name="P478">«____» _________________<text:s/>20___ года</text:p>
            <text:p text:style-name="P479">м.п.</text:p>
          </table:table-cell>
          <table:table-cell table:style-name="TableCell480">
            <text:p text:style-name="P481"/>
            <text:p text:style-name="P482">_________________________________________</text:p>
            <text:p text:style-name="P483"><text:s text:c="6"/>Подпись Претендента (его полномочного представителя)</text:p>
          </table:table-cell>
        </table:table-row>
      </table:table>
      <text:p text:style-name="P484">Заявка принята продавцом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час ___ мин ____ «____» __________ 20___ г.</text:p>
            <text:p text:style-name="P491">регистрационный № ____________________<text:tab/></text:p>
          </table:table-cell>
          <table:table-cell table:style-name="TableCell492">
            <text:p text:style-name="P493"/>
            <text:p text:style-name="P494">_________________________________________</text:p>
            <text:p text:style-name="P495"><text:s text:c="6"/>Подпись уполномоченного лица</text:p>
          </table:table-cell>
        </table:table-row>
      </table:table>
      <text:p text:style-name="P496"/>
      <text:p text:style-name="P497"/>
      <text:p text:style-name="P498"/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В соответствии с Федеральным Законом № 152-ФЗ от 27.07.2006 "О персональных данных" подтверждаю свое согласие на обработку моих персональных данных. <text:s text:c="26"/></text:p>
            <text:p text:style-name="P507"><text:span text:style-name="T508"><text:s text:c="70"/>__________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<text:s text:c="105"/>(подпись)</text:p>
          </table:table-cell>
          <table:covered-table-cell/>
        </table:table-row>
      </table:table>
      <text:p text:style-name="P514"/>
      <text:p text:style-name="P515"/>
      <text:p text:style-name="P516"/>
      <text:p text:style-name="P517"/>
      <text:p text:style-name="P518"/>
      <text:p text:style-name="P519"/>
      <text:p text:style-name="P520">ОПИСЬ ДОКУМЕНТОВ,</text:p>
      <text:p text:style-name="P521">представленных с заявкой на<text:s/>участие в аукционе</text:p>
      <text:p text:style-name="P522"/>
      <text:p text:style-name="P523">Претендентом Представлены следующие документы:</text:p>
      <text:p text:style-name="P524"/>
      <text:p text:style-name="P525">1. Копия паспорта</text:p>
      <text:p text:style-name="P526">2. Свидетельство о внесении в Единый государственный реестр индивидуальных предпринимателей записи о крестьянско (фермерском) хозяйстве, глава которого зарегистрирован в<text:s/>качестве индивидуального предпринимателя</text:p>
      <text:p text:style-name="P527">3. Свидетельство о постановке на учет в налоговом органе физического лица по месту жительства на территории Российской Федерации</text:p>
      <text:p text:style-name="P528">4. Платежное поручение.</text:p>
      <text:p text:style-name="P529"/>
      <text:p text:style-name="P530">Подпись Претендента:<text:s/>___________________________________________________________</text:p>
      <text:p text:style-name="P531"/>
      <text:p text:style-name="P532"/>
      <text:p text:style-name="P533">Заявка принята «____»____________________ г. рег. № _________ <text:s/>____________________</text:p>
      <text:p text:style-name="P534"/>
      <text:p text:style-name="P535"/>
      <text:p text:style-name="P536">В приеме заявки отказано по следующим причинам:</text:p>
      <text:p text:style-name="P537">________________________________________________________________________________</text:p>
      <text:p text:style-name="P538"><text:s/>«______» ______________ _______ г. <text:s text:c="56"/>__________________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soft-page-break/>
      <text:p text:style-name="P568">Приложение № 4</text:p>
      <text:p text:style-name="P569">Проект договора<text:s/>купли-продажи</text:p>
      <text:p text:style-name="P570"/>
      <text:p text:style-name="P571"/>
      <text:p text:style-name="P572"><text:span text:style-name="T573">Договор № ______</text:span><text:span text:style-name="T574">купли-продажи (купчая) земельного участка,</text:span></text:p>
      <text:p text:style-name="P575">заключаемого по результатам аукциона</text:p>
      <text:p text:style-name="P576"/>
      <text:p text:style-name="P577">р.п. Духовницкое <text:s text:c="123"/>« ____ » __________ <text:s/>20_ года</text:p>
      <text:p text:style-name="P578"/>
      <text:p text:style-name="P579"><text:span text:style-name="T580">Администрация Духовницкого муниципального района Саратовской области,</text:span><text:span text:style-name="T581"><text:s/></text:span><text:span text:style-name="T582">в лице</text:span><text:span text:style-name="T583"><text:s/></text:span><text:span text:style-name="T584">Курякина Василия Ивановича,<text:s/></text:span><text:span text:style-name="T585"><text:s/>главы Духовницкого муниципального района</text:span><text:span text:style-name="T586"><text:s/>действущего <text:s/>на основании Устава, именуемая в дальнейшем «ПРОДАВЕЦ», с одной<text:s/></text:span><text:span text:style-name="T587">стороны, и _____________________года рождения, паспорт ____________________ выдан <text:s/>______________________________, действующий на основании_______________, зарегистрированный по адресу: ___________________, именуемый в дальнейшем «ПОКУПАТЕЛЬ», с другой сто</text:span><text:span text:style-name="T588">роны, в соответствии с протоколом ___________________, заключили настоящий договор, о нижеследующем:</text:span></text:p>
      <text:p text:style-name="P589"/>
      <text:p text:style-name="P590"><text:s text:c="64"/></text:p>
      <text:p text:style-name="P591">1. ПРЕДМЕТ ДОГОВОРА</text:p>
      <text:p text:style-name="P592"/>
      <text:p text:style-name="P593"><text:span text:style-name="T594"><text:tab/></text:span><text:span text:style-name="T595">Продавец по результатам аукциона продал, а Покупатель купил земельн</text:span><text:span text:style-name="T596">ый участок площадью кв.м., из земель <text:s/>сельскохозяйственного назначения (категория земель) с кадастровым номером____________________________, разрешенным использованием_____________________________,местоположением(адрес):____________________________________</text:span><text:span text:style-name="T597">_____________________.</text:span></text:p>
      <text:p text:style-name="P598"/>
      <text:p text:style-name="P599">2. ПЛАТА ПО ДОГОВОРУ</text:p>
      <text:p text:style-name="P600"/>
      <text:p text:style-name="P601"><text:span text:style-name="T602">2.1. Цена продажи земельного участка составляет ____ <text:s/>руб. определена<text:s/></text:span><text:span text:style-name="T603">в соответствии с протоколом.</text:span></text:p>
      <text:p text:style-name="P604"><text:span text:style-name="T605">2.2. Покупатель оплачивает цену участка, установленную пунктом 2.1 договора в течение 30 календарных дней с<text:s/></text:span><text:span text:style-name="T606">момента заключения настоящего договора в<text:s/></text:span><text:span text:style-name="T607">УФК по Саратовской области (Администрация Духовницкого муниципального района), ИНН/КПП 6411003009/641101001. Счет № 40101810300000010010 в Отделении Саратов, г. Саратов, БИК: 046311001, ОКТМО 63614151 Назначение пла</text:span><text:span text:style-name="T608">тежа: за приобретение земельного участка с аукциона, КБК 061 1 14 06013 05 0000 430.</text:span></text:p>
      <text:p text:style-name="P609"><text:span text:style-name="T610">2.3. Задаток <text:s/>Покупателя в размере _________ (рублей) внесенный им в качестве лица, признанного победителем аукциона, <text:s/>либо лица, с которым договор купли-продажи земельног</text:span><text:span text:style-name="T611">о участка заключается в соответствии с<text:s/></text:span><text:a xlink:href="consultantplus://offline/ref=9D9950F3D741012F96B97D64F82EF83B563C2B3CEDCBB330C4B3EB0CA3465574007AFDE7F6144F69412A9E1730EE7A80AA20445128tDJ3F" office:target-frame-name="_top" xlink:show="replace"><text:span text:style-name="T612">пунктом 13</text:span></text:a><text:span text:style-name="T613">,<text:s/></text:span><text:a xlink:href="consultantplus://offline/ref=9D9950F3D741012F96B97D64F82EF83B563C2B3CEDCBB330C4B3EB0CA3465574007AFDE7F71D4F69412A9E1730EE7A80AA20445128tDJ3F" office:target-frame-name="_top" xlink:show="replace"><text:span text:style-name="T614">14</text:span></text:a><text:span text:style-name="T615"><text:s/>или<text:s/></text:span><text:a xlink:href="consultantplus://offline/ref=9D9950F3D741012F96B97D64F82EF83B563C2B3CEDCBB330C4B3EB0CA3465574007AFDE6FE1F4F69412A9E1730EE7A80AA20445128tDJ3F" office:target-frame-name="_top" xlink:show="replace"><text:span text:style-name="T616">20</text:span></text:a><text:span text:style-name="T617"><text:s/>статьи 39.12 Земельного кодекса Российской Федерации, засчитываются в оплату приобретаемого земельного участка.</text:span></text:p>
      <text:p text:style-name="P618">2.4. Полная оплата цены продажи земельного участка должна быть произведена до регистрации права собственности Покупателя<text:s/>на земельный участок.<text:s/></text:p>
      <text:p text:style-name="P619">2.5. Оплата считается произведенной после поступления платежа по реквизитам, предусмотренным в пункте 2.2. настоящего договора.</text:p>
      <text:p text:style-name="P620">3. ОБРЕМЕНЕНИЯ (ОГРАНИЧЕНИЯ) <text:s/>ЗЕМЕЛЬНОГО УЧАСТКА</text:p>
      <text:soft-page-break/>
      <text:p text:style-name="P621">3.1. Продавец гарантирует, что указанный земельный участок не является предметом спора, не находится под арестом, залогом, не подарен, под запрещением и арестом не состоит, судебных споров о нем не имеется.</text:p>
      <text:p text:style-name="P622"><text:span text:style-name="T623">4. ОБЯЗАТЕЛЬСТВА СТОРОН</text:span></text:p>
      <text:p text:style-name="P624"><text:s text:c="11"/>4.1. Продавец продал, а Покупатель купил по настоящему договору земельный участок, свободный от любых (кроме изложенных в разделе 3 настоящего договора) имущественных прав и претензий третьих лиц, о которых в момент заключения договора Продавец или Покупатель не могли не знать.</text:p>
      <text:p text:style-name="P625"><text:s text:c="11"/>4.2. <text:s/>Ответственность и права<text:s/>сторон, не предусмотренные в настоящем договоре, определяются в соответствии с законодательством РФ.</text:p>
      <text:p text:style-name="P626">5. <text:s/>ЗАКЛЮЧИТЕЛЬНЫЕ ПОЛОЖЕНИЯ</text:p>
      <text:p text:style-name="P627"><text:s text:c="10"/>5.1. Договор вступает в силу с момента подписания сторонами. Право собственности у Покупателя возникает с момента государственной регистрации в органе, осуществляющем функции по государственной регистрации прав на недвижимое имущество и сделок с ним.</text:p>
      <text:p text:style-name="P628"><text:s text:c="9"/>5.2. После подписания договора купли - продажи (купчей) земельного участка, заключаемого по результатам аукциона<text:s/>(далее договор), оплаты выкупной стоимости земельного участка и предоставления Покупателем подписанного экземпляра Продавцу, сторонами осуществляется передача земельного участка путем подписания акта приема-передачи, являющегося неотъемлемой частью настоящего договора (Приложение 1) .</text:p>
      <text:p text:style-name="P629"><text:s text:c="10"/>5.3. <text:s/>Настоящий договор составлен в 3 экземплярах. Один экземпляр хранится у Продавца, два экземпляра передаются Покупателю для регистрации права собственности на земельный участок.</text:p>
      <text:p text:style-name="P630"/>
      <text:p text:style-name="P631">Юридический адрес и реквизиты:</text:p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«ПРОДАВЕЦ»</text:p>
            <text:p text:style-name="P639"/>
            <text:p text:style-name="P640">Администрация Духовницкого муниципального района</text:p>
            <text:p text:style-name="P641">Саратовской области</text:p>
            <text:p text:style-name="P642"/>
            <text:p text:style-name="P643">413900 Саратовская область</text:p>
            <text:p text:style-name="P644">р.п. Духовицкое, ул. Ленина, д.29.</text:p>
            <text:p text:style-name="P645">ИНН:6411003009</text:p>
            <text:p text:style-name="P646">КПП: 641101001</text:p>
            <text:p text:style-name="P647"/>
            <text:p text:style-name="P648"/>
            <text:p text:style-name="P649">Глава Духовницкого</text:p>
            <text:p text:style-name="P650">муниципального района</text:p>
            <text:p text:style-name="P651"/>
            <text:p text:style-name="P652"><text:span text:style-name="T653">__________________<text:s/></text:span><text:span text:style-name="T654">В.И. Курякин</text:span></text:p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Приложение № 2 к договору<text:s/><text:line-break/>№ _______<text:s/></text:p>
      <text:p text:style-name="P665">купли – продажи (купчей)<text:s/></text:p>
      <text:p text:style-name="P666">земельного участка,<text:s/></text:p>
      <text:p text:style-name="P667">заключаемого<text:s/></text:p>
      <text:p text:style-name="P668">по результатам аукциона</text:p>
      <text:p text:style-name="P669">АКТ</text:p>
      <text:p text:style-name="P670">ПРИЕМА - ПЕРЕДАЧИ</text:p>
      <text:p text:style-name="P671">земельного <text:s/>участка</text:p>
      <text:p text:style-name="P672"/>
      <text:p text:style-name="P673"><text:span text:style-name="T674">с местоположением (адрес):<text:s/></text:span><text:span text:style-name="T675">_______________________________________<text:s/></text:span><text:span text:style-name="T676"><text:tab/></text:span></text:p>
      <text:p text:style-name="P677"/>
      <text:p text:style-name="P678"/>
      <text:p text:style-name="P679">р.п. Духовницкое<text:s/><text:s text:c="115"/>«___» __________ 20___ г.<text:s/></text:p>
      <text:p text:style-name="P680"/>
      <text:p text:style-name="P681"><text:span text:style-name="T682">В соответствии с договором купли-продажи (купчая) земельного участка, заключаем</text:span><text:span text:style-name="T683">о</text:span><text:span text:style-name="T684">го по результатам аукциона <text:s/>от «_</text:span><text:span text:style-name="T685">___» <text:s/>_________ <text:s/>20 __ года № _____ <text:s/>, заключенным ме</text:span><text:span text:style-name="T686">ж</text:span><text:span text:style-name="T687">ду администрацией Духовницкого муниципального района <text:s text:c="2"/>и _________________________________, составлен настоящий акт.</text:span></text:p>
      <text:p text:style-name="P688">(Фамилия имя отчество покупателя)</text:p>
      <text:p text:style-name="P689"/>
      <text:p text:style-name="P690">Администрация Духовницкого муниципального района передает, а _______________</text:p>
      <text:p text:style-name="P691"><text:span text:style-name="T692">(Фамилия имя отчество покупателя) <text:s text:c="4"/>принимает земельный участок <text:s/>площадью ______ кв.м., из земель _________________________с кадастровым номером _________________________ разрешенным использованием ____________________, мест</text:span><text:span text:style-name="T693">о</text:span><text:span text:style-name="T694">по</text:span><text:span text:style-name="T695">ложением <text:s text:c="2"/>(адрес): __________________________.</text:span></text:p>
      <text:p text:style-name="P696"/>
      <text:p text:style-name="P697"/>
      <text:p text:style-name="P698">ПОДПИСИ СТОРОН: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soft-page-break/>
            <text:p text:style-name="P724">«СДАЛ»</text:p>
            <text:p text:style-name="P725"/>
            <text:p text:style-name="P726">Администрация Духовницкого муниципального района</text:p>
            <text:p text:style-name="P727">Саратовской области</text:p>
            <text:p text:style-name="P728"/>
            <text:p text:style-name="P729">413900 Саратовская область</text:p>
            <text:p text:style-name="P730">р.п. Духовицкое, ул. Ленина, д.29.</text:p>
            <text:p text:style-name="P731">ИНН:6411003009</text:p>
            <text:p text:style-name="P732">КПП: 641101001</text:p>
            <text:p text:style-name="P733"/>
            <text:p text:style-name="P734"/>
            <text:p text:style-name="P735">Глава<text:s/>Духовницкого</text:p>
            <text:p text:style-name="P736">муниципального района</text:p>
            <text:p text:style-name="P737"/>
            <text:p text:style-name="P738"><text:span text:style-name="T739">__________________<text:s/></text:span><text:span text:style-name="T740">В.И. Курякин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«ПРИНЯЛ»</text:p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><text:s text:c="22"/>_______________</text:p>
            <text:p text:style-name="P762"/>
            <text:p text:style-name="P763"><text:s text:c="4"/></text:p>
            <text:p text:style-name="P764"/>
          </table:table-cell>
        </table:table-row>
      </table:table>
      <text:p text:style-name="P765"><text:span text:style-name="T766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text-properties style:font-name-complex="Times New Roman" fo:hyphenate="false"/>
    </style:style>
    <style:style style:name="Noparagraphstyle" style:display-name="[No paragraph style]" style:family="paragraph">
      <style:paragraph-properties fo:widows="2" fo:orphans="2" style:text-autospace="none" fo:line-height="120%"/>
      <style:text-properties style:font-name-asian="Times New Roman" style:font-name-complex="Calibri" fo:color="#000000" style:language-complex="ar" style:country-complex="S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nsnormal" style:display-name="consnormal" style:family="paragraph" style:parent-style-name="Standard">
      <style:paragraph-properties fo:margin-top="0.0104in" fo:margin-bottom="0.0104in" fo:margin-left="0.0104in" fo:margin-right="0.0104in" fo:text-indent="0.1562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-0.3166in">
        <style:tab-stops/>
      </style:paragraph-properties>
      <style:text-properties style:font-name-asian="Times New Roman" style:font-name-complex="Times New Roman" fo:font-weight="bold" style:font-weight-asian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Iauiue" style:display-name="Iau?iue" style:family="paragraph">
      <style:paragraph-properties fo:widows="2" fo:orphans="2"/>
      <style:text-properties style:font-name-asian="Times New Roman" style:font-name-complex="Calibri" fo:font-size="13pt" style:font-size-asian="13pt" style:font-size-complex="10pt" style:language-complex="ar" style:country-complex="SA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2" style:display-name="s2" style:family="text"/>
    <style:style style:name="s1" style:display-name="s1" style:family="text"/>
    <style:style style:name="apple-converted-space" style:display-name="apple-converted-space" style:family="text"/>
    <style:style style:name="s3" style:display-name="s3" style:family="text"/>
    <style:style style:name="s4" style:display-name="s4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style:font-name="Times New Roman"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Mangal"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complex="Mangal"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2958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0-04-14T07:18:00Z</meta:creation-date>
    <dc:date>2020-08-05T04:39:00Z</dc:date>
    <meta:print-date>2020-08-05T04:38:00Z</meta:print-date>
    <meta:template xlink:href="Normal" xlink:type="simple"/>
    <meta:editing-cycles>6</meta:editing-cycles>
    <meta:editing-duration>PT660S</meta:editing-duration>
    <meta:document-statistic meta:page-count="13" meta:paragraph-count="57" meta:word-count="4277" meta:character-count="28605" meta:row-count="203" meta:non-whitespace-character-count="24385"/>
  </office:meta>
</office:document-meta>
</file>