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 svg:panose-1="2 10 6 3 4 5 5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line-height="0.2222in"/>
    </style:style>
    <style:style style:name="T4" style:parent-style-name="Основнойшрифтабзаца" style:family="text">
      <style:text-properties style:font-name="PT Astra Serif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T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text-autospace="none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text-autospace="none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text-autospace="none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16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text-align="justify" fo:text-indent="0.5in"/>
    </style:style>
    <style:style style:name="T1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style:font-name="PT Astra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PT Astra Serif" fo:font-weight="bold" style:font-weight-asian="bold" style:font-size-complex="14pt"/>
    </style:style>
    <style:style style:name="T2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text-indent="0.5in"/>
    </style:style>
    <style:style style:name="T34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35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3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5in"/>
      <style:text-properties style:font-name="PT Astra Serif"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 fo:text-indent="0.5in"/>
    </style:style>
    <style:style style:name="T40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line-height="0.2222in" fo:text-indent="0.5in"/>
    </style:style>
    <style:style style:name="T4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49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50" style:parent-style-name="Обычный" style:family="paragraph">
      <style:paragraph-properties style:text-autospace="none" fo:text-align="justify" fo:line-height="0.25in" fo:text-indent="0.4916in"/>
    </style:style>
    <style:style style:name="T5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PT Astra Serif"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текстЗнак1" style:family="text">
      <style:text-properties style:font-name="PT Astra Serif" style:font-name-asian="Times New Roman" style:font-style-complex="italic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PT Astra Serif" style:font-name-complex="Arial" style:font-weight-complex="bold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PT Astra Serif" style:font-name-complex="Arial" style:font-weight-complex="bold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color="#3C3C3C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line-height="0.25in" fo:text-indent="0.4916in"/>
    </style:style>
    <style:style style:name="T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-complex="Times New Roman" style:font-weight-complex="bold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.0263in" fo:line-height="101%" fo:margin-right="0.1569in" fo:text-indent="0.4916in"/>
    </style:style>
    <style:style style:name="T7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line-height="0.25in" fo:text-indent="0.4916in"/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style:text-autospace="none" fo:text-align="justify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text-align="justify" fo:line-height="0.2222in" fo:text-indent="0.4916in"/>
    </style:style>
    <style:style style:name="T85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2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text-autospace="none" fo:text-align="justify" style:vertical-align="auto"/>
      <style:text-properties style:font-name="PT Astra Serif" fo:language="ru" fo:country="RU" fo:hyphenate="true"/>
    </style:style>
    <style:style style:name="P96" style:parent-style-name="Обычный" style:family="paragraph">
      <style:paragraph-properties fo:widows="2" fo:orphans="2" style:text-autospace="none" fo:text-align="justify" style:vertical-align="auto"/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ротокол публичных слушаний<text:s/></text:span></text:p>
      <text:p text:style-name="P3"><text:span text:style-name="T4">по проекту решения Совета Духовницкого муниципального образования<text:s/></text:span><text:span text:style-name="T5">«</text:span><text:span text:style-name="T6">О внесении изменений в решение Совета Духовницкого муниципального образования<text:s/></text:span><text:span text:style-name="T7">Духовницкого муниципального района от <text:s/>28 августа 2020 года № 28/125 <text:s/>«Об утверждении Правил благоустройства и санитарного содержания территории Духовницкого муниципального образования»</text:span><text:span text:style-name="T8"><text:s/></text:span></text:p>
      <text:p text:style-name="P9"/>
      <text:p text:style-name="P10">30 июня 2025 года<text:tab/><text:tab/><text:tab/><text:tab/><text:s text:c="33"/>р.п.Духовницкое</text:p>
      <text:p text:style-name="P11"/>
      <text:p text:style-name="P12"><text:span text:style-name="T13">Присутствовали</text:span><text:span text:style-name="T14">:<text:s/></text:span></text:p>
      <text:p text:style-name="P15"><text:span text:style-name="T16">депутаты районного Собрания Духовницкого муниципального района, депутаты Совета Духовницкого муниципального образования, представители администрации Духовницкого муниципального района, жители р.п.Духовницкое, представители СМИ.</text:span></text:p>
      <text:p text:style-name="P17">Всего: 22 чел.</text:p>
      <text:p text:style-name="P18"><text:span text:style-name="T19">Виловатый В.В.</text:span><text:span text:style-name="T20">:</text:span><text:span text:style-name="T21"><text:s/></text:span><text:span text:style-name="T22">уважаемые<text:s/></text:span><text:span text:style-name="T23">участники публичных слушаний, 19</text:span><text:span text:style-name="T24"><text:s/>ма</text:span><text:span text:style-name="T25">я</text:span><text:span text:style-name="T26"><text:s/>2025 года <text:s/>было принято постановление главы Духовницког</text:span><text:span text:style-name="T27">о муниципального образования № 3</text:span><text:span text:style-name="T28">-п «</text:span><text:span text:style-name="T29">О проекте решения Совета Духовницкого муниципального образования<text:s/></text:span><text:span text:style-name="T30">«О внесении изменений в<text:s/></text:span><text:span text:style-name="T31">решение Совета Духовницкого муниципального образования от <text:s/>28 августа 2020 года № 28/125 <text:s/>«Об утверждении Правил благоустройства и санитарного содержания территории Духовницкого муниципального образования».</text:span><text:span text:style-name="T32"><text:s/></text:span></text:p>
      <text:p text:style-name="P33"><text:span text:style-name="T34">Данное постановление <text:s/>было опубликовано в районн</text:span><text:span text:style-name="T35">ой газете «Авангард» 23 мая 2025 года, размещено на официальном сайте администрации Духовницкого муниципального района в сети Интернет<text:s/></text:span><text:span text:style-name="T36">и Платформе обратной связи</text:span><text:span text:style-name="T37">.</text:span></text:p>
      <text:p text:style-name="P38">Предварительных заявок на выступление, замечаний и предложений по проекту решения в рабочую группу, до установленного срока, не поступило.</text:p>
      <text:p text:style-name="P39"><text:span text:style-name="T40">И сегодня мы собрались, чтобы обсудить данный проект решения.</text:span><text:span text:style-name="T41"><text:s/></text:span></text:p>
      <text:p text:style-name="P42"><text:span text:style-name="T43">Слово для доклада <text:s/>«</text:span><text:span text:style-name="T44">О проекте решения Совета Духовницкого муниципального образования <text:s/>«</text:span><text:span text:style-name="T45">О внесении изменений в решение Совета Духовницкого<text:s/></text:span><text:span text:style-name="T46">муниципального образования Духовницкого муниципального района от <text:s/>28 августа 2020 года № 28/125 <text:s/>«Об утверждении Правил благоустройства и санитарного содержания территории Духовницкого муниципального образования»</text:span><text:span text:style-name="T47"><text:s/></text:span><text:span text:style-name="T48">предоставляется Косаревой Раисе Викторовне,</text:span><text:span text:style-name="T49"><text:s/>главному архитектору, начальнику отдела строительства, архитектуры, жилищно-коммунального хозяйства, транспорта и дорожного хозяйства <text:s/>администрации Духовницкого муниципального района.</text:span></text:p>
      <text:p text:style-name="P50"><text:span text:style-name="T51">Р.В.Косарева</text:span><text:span text:style-name="T52">-</text:span><text:span text:style-name="T53"><text:s/></text:span><text:span text:style-name="T54">В соответствии с Федеральным законом от 06.10.2003 года<text:s/></text:span><text:span text:style-name="T55">№ 131-ФЗ «Об общих принципах организации местного самоуправления в Российской Федерации»,<text:s/></text:span><text:span text:style-name="T56">Федеральным законом от 28.02.2023 г. № 52-ФЗ «</text:span><text:span text:style-name="T57">О внесении изменений в </text:span><text:span text:style-name="T58">Федеральный</text:span><text:span text:style-name="T59"> </text:span><text:span text:style-name="T60">закон</text:span><text:span text:style-name="T61"> «О государственном языке Российской Федерации»,<text:s/></text:span><text:span text:style-name="T62"><text:s/></text:span><text:span text:style-name="T63">У</text:span><text:span text:style-name="T64">ставом <text:s/>Духовницкого муниципа</text:span><text:span text:style-name="T65">льного образования,</text:span><text:span text:style-name="T66"><text:s/></text:span><text:span text:style-name="T67"><text:s/></text:span><text:span text:style-name="T68"><text:s/></text:span></text:p>
      <text:p text:style-name="P69"><text:span text:style-name="T70">1.Внести в решение <text:s/>Совета Духовницкого муниципального образования<text:s/></text:span><text:soft-page-break/><text:span text:style-name="T71">Духовницкого муниципального района<text:s/></text:span><text:span text:style-name="T72"><text:s/>от <text:s/>28 августа 2020 года № 28/125 <text:s/>«Об утверждении Правил благоустройства и санитарного содержания территории Духовницкого муницип</text:span><text:span text:style-name="T73">ального образования» следующие изменения:</text:span></text:p>
      <text:p text:style-name="P74">1.1.В раздел 1. «Общие положения» добавить абзац следующего содержания:<text:s/></text:p>
      <text:p text:style-name="P75"><text:span text:style-name="T76">«</text:span><text:span text:style-name="T77">Муниципальным правовым актом администрации устанавливаются требования к форме и составу проекта благоустройства территории, прилагаемого к<text:s/></text:span><text:span text:style-name="T78">заявлению о выдаче решения об использовании земель или земельного участка, находящихся в муниципальной собственности, заинтересованным лицом в целях размещения элементов благоустройства территории, в том числе малых архитектурных форм, за исключением некап</text:span><text:span text:style-name="T79">итальных нестационарных строений и сооружений, рекламных конструкций, применяемых как составные части благоустройства территории, без предоставления земельных участков и установления сервитутов, в соответствии с требованиями пп. «в» п. 5 Положения о порядк</text:span><text:span text:style-name="T80">е и условиях разме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, утвержденного постановлением Правительства Саратовской област</text:span><text:span text:style-name="T81">и от 27.02.2015 № 79-П».<text:s/></text:span></text:p>
      <text:p text:style-name="P82">Участникам публичных слушаний было предложено задать вопросы, представить свои предложения, замечания, возражения.</text:p>
      <text:p text:style-name="P83"><text:tab/>Предложений, замечаний и возражений не поступило.</text:p>
      <text:p text:style-name="P84"><text:span text:style-name="T85">По итогам рассмотрения <text:s/>было принято решение рекомендовать депут</text:span><text:span text:style-name="T86">атам Совета Духовницкого муниципального образования <text:s/>принять решение Совета ДМО <text:s/></text:span><text:span text:style-name="T87">«</text:span><text:span text:style-name="T88">О внесении изменений в решение Совета Духовницкого муниципального образования Духовницкого муниципального района от <text:s/>28 августа 2020 года № 28/125 <text:s/>«Об утверждении Правил бла</text:span><text:span text:style-name="T89">гоустройства и санитарного содержания территории Духовницкого муниципального образования»</text:span><text:span text:style-name="T90">.</text:span></text:p>
      <text:p text:style-name="P91"><text:span text:style-name="T92"><text:tab/></text:span><text:span text:style-name="T93">Голосовали</text:span><text:span text:style-name="T94">: единогласно.</text:span></text:p>
      <text:p text:style-name="P95"/>
      <text:p text:style-name="P96">Председатель заседания, депутат Совета</text:p>
      <text:p text:style-name="P97"><text:span text:style-name="T98">Духовницкого муниципального образования <text:s text:c="22"/></text:span><text:span text:style-name="T99">В.В.Виловаты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 svg:panose-1="2 10 6 3 4 5 5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simple" style:text-autospace="none" fo:text-align="center">
        <style:tab-stops>
          <style:tab-stop style:type="left" style:position="7.6784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Oaenoaieoiaioa" style:display-name="Oaeno aieoiaioa" style:family="paragraph" style:parent-style-name="Обычный">
      <style:paragraph-properties fo:widows="2" fo:orphans="2" style:vertical-align="auto" style:line-height-at-least="0.0694in"/>
      <style:text-properties style:font-name="Calibri" style:font-name-asian="Times New Roman" style:font-name-complex="Times New Roman" fo:language="ru" fo:country="RU" style:language-asian="ar" style:country-asian="SA" style:language-complex="ar" style:country-complex="SA" fo:hyphenate="false"/>
    </style:style>
    <style:style style:name="apple-converted-space" style:display-name="apple-converted-space" style:family="text" style:parent-style-name="Основнойшрифтабзаца"/>
    <style:style style:name="blk" style:display-name="blk" style:family="text" style:parent-style-name="Основнойшрифтабзаца"/>
    <style:style style:name="ОсновнойтекстЗнак1" style:display-name="Основной текст Знак1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-asian="Arial" style:font-name-complex="Calibri" fo:language="ru" fo:country="RU" style:language-asian="ar" style:country-asian="SA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 text:start-value="5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618in" fo:margin-bottom="0.7875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Пользователь</dc:creator>
    <meta:creation-date>2024-08-07T10:21:00Z</meta:creation-date>
    <dc:date>2025-06-30T05:00:00Z</dc:date>
    <meta:print-date>2023-11-22T05:15:00Z</meta:print-date>
    <meta:template xlink:href="Normal" xlink:type="simple"/>
    <meta:editing-cycles>8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69" meta:character-count="4479" meta:row-count="31" meta:non-whitespace-character-count="3818"/>
  </office:meta>
</office:document-meta>
</file>